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黑體外字集" svg:font-family="華康細黑體外字集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-0.0986in" text:min-label-width="0.0986in" text:list-level-position-and-space-mode="label-alignment">
          <style:list-level-label-alignment text:label-followed-by="listtab" fo:margin-left="0in" fo:text-indent="-0.0986in"/>
        </style:list-level-properties>
      </text:list-level-style-number>
      <text:list-level-style-bullet text:level="2" text:style-name="WW_CharLFO1LVL2" text:bullet-char="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0833in" text:min-label-width="0.0833in" text:list-level-position-and-space-mode="label-alignment">
          <style:list-level-label-alignment text:label-followed-by="listtab" fo:margin-left="0in" fo:text-indent="-0.08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-0.1888in" text:min-label-width="0.1888in" text:list-level-position-and-space-mode="label-alignment">
          <style:list-level-label-alignment text:label-followed-by="listtab" fo:margin-left="0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-0.1888in" text:min-label-width="0.1888in" text:list-level-position-and-space-mode="label-alignment">
          <style:list-level-label-alignment text:label-followed-by="listtab" fo:margin-left="0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-0.1888in" text:min-label-width="0.1888in" text:list-level-position-and-space-mode="label-alignment">
          <style:list-level-label-alignment text:label-followed-by="listtab" fo:margin-left="0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-0.1888in" text:min-label-width="0.1888in" text:list-level-position-and-space-mode="label-alignment">
          <style:list-level-label-alignment text:label-followed-by="listtab" fo:margin-left="0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-0.1888in" text:min-label-width="0.1888in" text:list-level-position-and-space-mode="label-alignment">
          <style:list-level-label-alignment text:label-followed-by="listtab" fo:margin-left="0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-0.1888in" text:min-label-width="0.1888in" text:list-level-position-and-space-mode="label-alignment">
          <style:list-level-label-alignment text:label-followed-by="listtab" fo:margin-left="0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0833in" text:min-label-width="0.0833in" text:list-level-position-and-space-mode="label-alignment">
          <style:list-level-label-alignment text:label-followed-by="listtab" fo:margin-left="0in" fo:text-indent="-0.08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bullet text:level="1" text:style-name="WW_CharLFO10LVL1" text:bullet-char="◆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-0.077in" text:min-label-width="0.077in" text:list-level-position-and-space-mode="label-alignment">
          <style:list-level-label-alignment text:label-followed-by="listtab" fo:margin-left="0in" fo:text-indent="-0.07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002in" fo:margin-left="0.0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" style:parent-style-name="內文" style:family="paragraph">
      <style:paragraph-properties style:punctuation-wrap="simple" style:text-autospace="none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7" style:parent-style-name="內文" style:family="paragraph">
      <style:paragraph-properties style:punctuation-wrap="simple" style:text-autospace="none" fo:line-height="0.2777in" fo:margin-left="0.1944in" fo:margin-right="0.0722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8" style:parent-style-name="內文" style:family="paragraph">
      <style:paragraph-properties style:punctuation-wrap="simple" style:text-autospace="none" fo:line-height="0.2777in" fo:margin-left="0.1944in" fo:margin-right="0.072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letter-spacing="-0.0118in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letter-spacing="-0.0104in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letter-spacing="-0.0118in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P31" style:parent-style-name="內文" style:family="paragraph">
      <style:paragraph-properties style:punctuation-wrap="simple" style:text-autospace="none" fo:line-height="0.2777in" fo:margin-right="0.0722in" fo:text-indent="0.55in"/>
    </style:style>
    <style:style style:name="T32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letter-spacing="-0.0069in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6" style:parent-style-name="內文" style:family="paragraph">
      <style:paragraph-properties style:punctuation-wrap="simple" style:text-autospace="none" fo:line-height="0.2777in" fo:margin-right="0.0722in" fo:text-indent="0.5416in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letter-spacing="-0.0069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0" style:parent-style-name="內文" style:family="paragraph">
      <style:paragraph-properties style:punctuation-wrap="simple" style:text-autospace="none" fo:text-align="justify" fo:line-height="0.2777in" fo:margin-left="0.4895in" fo:margin-right="0.0868in" fo:text-indent="-0.295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1" style:parent-style-name="內文" style:family="paragraph">
      <style:paragraph-properties style:punctuation-wrap="simple" style:text-autospace="none" fo:text-align="justify" fo:line-height="0.2777in" fo:margin-left="0.4895in" fo:margin-right="0.0868in" fo:text-indent="-0.295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2" style:parent-style-name="內文" style:family="paragraph">
      <style:paragraph-properties style:punctuation-wrap="simple" style:text-autospace="none" fo:text-align="justify" fo:line-height="0.2777in" fo:margin-left="0.4895in" fo:margin-right="0.1097in" fo:text-indent="-0.295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3" style:parent-style-name="內文" style:family="paragraph">
      <style:paragraph-properties style:punctuation-wrap="simple" style:text-autospace="none" fo:text-align="justify" fo:line-height="0.2777in" fo:margin-left="0.4895in" fo:margin-right="0.1097in" fo:text-indent="-0.295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4" style:parent-style-name="內文" style:family="paragraph">
      <style:paragraph-properties style:punctuation-wrap="simple" style:text-autospace="none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P45" style:parent-style-name="內文" style:family="paragraph">
      <style:paragraph-properties style:punctuation-wrap="simple" style:text-autospace="none" fo:line-height="0.2777in" fo:margin-left="0.1944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6" style:parent-style-name="內文" style:family="paragraph">
      <style:paragraph-properties style:punctuation-wrap="simple" style:text-autospace="none" fo:line-height="0.2777in" fo:margin-right="0.0722in" fo:text-indent="0.1805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7" style:parent-style-name="內文" style:family="paragraph">
      <style:paragraph-properties style:punctuation-wrap="simple" style:text-autospace="none" fo:line-height="0.2777in" fo:margin-right="0.0722in" fo:text-indent="0.1805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8" style:parent-style-name="內文" style:family="paragraph">
      <style:paragraph-properties style:punctuation-wrap="simple" style:text-autospace="none" fo:line-height="0.2777in" fo:margin-right="0.0722in" fo:text-indent="0.1805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9" style:parent-style-name="內文" style:family="paragraph">
      <style:paragraph-properties style:punctuation-wrap="simple" style:text-autospace="none" fo:line-height="0.2777in" fo:margin-right="0.0722in" fo:text-indent="0.1805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0" style:parent-style-name="內文" style:family="paragraph">
      <style:paragraph-properties style:punctuation-wrap="simple" style:text-autospace="none" fo:line-height="0.2777in" fo:margin-right="0.0722in" fo:text-indent="0.1805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1" style:parent-style-name="內文" style:family="paragraph">
      <style:paragraph-properties style:punctuation-wrap="simple" style:text-autospace="none" fo:line-height="0.2777in" fo:margin-right="0.0722in" fo:text-indent="0.1805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2" style:parent-style-name="內文" style:family="paragraph">
      <style:paragraph-properties style:punctuation-wrap="simple" style:text-autospace="none" fo:line-height="0.2777in" fo:margin-right="0.0722in" fo:text-indent="0.1805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3" style:parent-style-name="內文" style:family="paragraph">
      <style:paragraph-properties style:punctuation-wrap="simple" style:text-autospace="none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P54" style:parent-style-name="內文" style:family="paragraph">
      <style:paragraph-properties style:punctuation-wrap="simple" style:text-autospace="none" fo:line-height="0.2777in" fo:margin-left="0.1944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5" style:parent-style-name="內文" style:family="paragraph">
      <style:paragraph-properties style:punctuation-wrap="simple" style:text-autospace="none" fo:line-height="0.2777in" fo:margin-left="0.1944in" fo:margin-right="2.3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1" style:parent-style-name="內文" style:family="paragraph">
      <style:paragraph-properties style:punctuation-wrap="simple" style:text-autospace="none" fo:line-height="0.2777in" fo:margin-left="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9" style:parent-style-name="內文" style:family="paragraph">
      <style:paragraph-properties style:punctuation-wrap="simple" style:text-autospace="none" fo:line-height="0.2777in" fo:margin-left="0.152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0" style:parent-style-name="內文" style:family="paragraph">
      <style:paragraph-properties style:punctuation-wrap="simple" style:text-autospace="none" fo:line-height="0.2777in" fo:margin-left="0.152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6" style:parent-style-name="內文" style:family="paragraph">
      <style:paragraph-properties style:punctuation-wrap="simple" fo:line-height="0.2777in" fo:margin-left="0.5159in" fo:text-indent="-0.319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清單段落" style:family="paragraph">
      <style:paragraph-properties style:punctuation-wrap="simple" fo:line-height="0.2777in" fo:margin-left="0.5159in" fo:text-indent="-0.319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清單段落" style:family="paragraph">
      <style:paragraph-properties style:punctuation-wrap="simple" fo:line-height="0.2777in" fo:margin-left="0.5159in" fo:text-indent="-0.319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清單段落" style:family="paragraph">
      <style:paragraph-properties style:punctuation-wrap="simple" fo:line-height="0.2777in" fo:margin-left="0.5159in" fo:text-indent="-0.319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清單段落" style:family="paragraph">
      <style:paragraph-properties style:punctuation-wrap="simple" fo:line-height="0.2777in" fo:margin-left="0.5159in" fo:text-indent="-0.319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清單段落" style:family="paragraph">
      <style:paragraph-properties style:punctuation-wrap="simple" fo:line-height="0.2777in" fo:margin-left="0.5159in" fo:text-indent="-0.319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清單段落" style:family="paragraph">
      <style:paragraph-properties style:punctuation-wrap="simple" fo:line-height="0.2777in" fo:margin-left="0.5159in" fo:text-indent="-0.319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清單段落" style:family="paragraph">
      <style:paragraph-properties style:punctuation-wrap="simple" fo:line-height="0.2777in" fo:margin-left="0.5159in" fo:text-indent="-0.319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清單段落" style:family="paragraph">
      <style:paragraph-properties style:punctuation-wrap="simple" fo:line-height="0.2777in" fo:margin-left="0.5159in" fo:text-indent="-0.319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清單段落" style:family="paragraph">
      <style:paragraph-properties style:punctuation-wrap="simple" fo:line-height="0.2777in" fo:margin-left="0.5159in" fo:text-indent="-0.319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內文" style:family="paragraph">
      <style:paragraph-properties style:punctuation-wrap="simple" style:text-autospace="none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87" style:family="table">
      <style:table-properties style:width="6.3986in" fo:margin-left="0.0951in" table:align="left"/>
    </style:style>
    <style:style style:name="TableRow94" style:family="table-row">
      <style:table-row-properties style:row-height="0.4048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fo:text-align="center" fo:line-height="0.2777in" fo:margin-left="0.0708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fo:text-align="center" fo:line-height="0.2777in" fo:margin-left="0.070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fo:line-height="0.2777in" fo:margin-left="0.070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fo:line-height="0.2777in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fo:text-align="center" fo:line-height="0.2777in" fo:margin-left="0.0708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08" style:family="table-row">
      <style:table-row-properties style:row-height="0.6347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fo:text-align="center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18" style:parent-style-name="內文" style:family="paragraph">
      <style:paragraph-properties style:punctuation-wrap="simple" style:text-autospace="none" fo:line-height="0.2777in" fo:margin-left="0.0708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P124" style:parent-style-name="內文" style:family="paragraph">
      <style:paragraph-properties style:punctuation-wrap="simple" style:text-autospace="none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TableRow125" style:family="table-row">
      <style:table-row-properties style:row-height="0.5944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fo:text-align="center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39" style:parent-style-name="內文" style:family="paragraph">
      <style:paragraph-properties style:punctuation-wrap="simple" style:text-autospace="none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TableRow140" style:family="table-row">
      <style:table-row-properties style:row-height="0.5916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fo:text-align="center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5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4" style:parent-style-name="內文" style:family="paragraph">
      <style:paragraph-properties style:punctuation-wrap="simple" style:text-autospace="none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TableRow155" style:family="table-row">
      <style:table-row-properties style:row-height="0.3944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4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ableRow170" style:family="table-row">
      <style:table-row-properties style:row-height="0.4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widows="2" fo:orphans="2" fo:text-align="center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8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8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184" style:family="table-row">
      <style:table-row-properties style:row-height="0.5833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widows="2" fo:orphans="2" fo:text-align="center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9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9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197" style:family="table-row">
      <style:table-row-properties style:row-height="0.4125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widows="2" fo:orphans="2" fo:text-align="center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02" style:parent-style-name="內文" style:family="paragraph">
      <style:paragraph-properties fo:widows="2" fo:orphans="2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justify" fo:line-height="0.2777in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08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11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P21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216" style:family="table-row">
      <style:table-row-properties style:row-height="0.4673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widows="2" fo:orphans="2" fo:text-align="center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2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28" style:family="table-row">
      <style:table-row-properties style:row-height="0.4645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widows="2" fo:orphans="2" fo:text-align="center" fo:line-height="0.2777in"/>
      <style:text-properties style:font-name="Times New Roman" style:font-name-complex="Times New Roman" style:letter-kerning="false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3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4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24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43" style:parent-style-name="內文" style:family="paragraph">
      <style:paragraph-properties style:punctuation-wrap="simple" style:text-autospace="none" fo:line-height="0.2777in" fo:margin-left="0.1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49" style:parent-style-name="內文" style:family="paragraph">
      <style:paragraph-properties style:punctuation-wrap="simple" style:text-autospace="none" fo:line-height="0.2777in" fo:margin-left="0.125in" fo:text-indent="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50" style:parent-style-name="內文" style:family="paragraph">
      <style:paragraph-properties style:punctuation-wrap="simple" style:text-autospace="none" fo:line-height="0.2777in" fo:margin-left="0.12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51" style:parent-style-name="內文" style:family="paragraph">
      <style:paragraph-properties style:punctuation-wrap="simple" style:text-autospace="none" fo:line-height="0.2777in" fo:margin-left="0.12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52" style:parent-style-name="內文" style:family="paragraph">
      <style:paragraph-properties style:punctuation-wrap="simple" style:text-autospace="none" fo:line-height="0.2777in" fo:margin-left="0.5222in" fo:margin-right="-0.1368in" fo:text-indent="-0.3972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53" style:parent-style-name="內文" style:family="paragraph">
      <style:paragraph-properties style:punctuation-wrap="simple" style:text-autospace="none" fo:line-height="0.2777in" fo:margin-left="0.5222in" fo:margin-right="-0.1368in" fo:text-indent="-0.3972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54" style:parent-style-name="內文" style:family="paragraph">
      <style:paragraph-properties style:punctuation-wrap="simple" style:text-autospace="none" fo:line-height="0.2777in" fo:margin-left="0.5222in" fo:margin-right="-0.1368in" fo:text-indent="-0.3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彰化縣</text:span><text:span text:style-name="T3">1</text:span><text:span text:style-name="T4">10</text:span><text:span text:style-name="T5">年度</text:span><text:span text:style-name="T6">「</text:span><text:span text:style-name="T7">AI</text:span><text:span text:style-name="T8">小尖兵</text:span><text:span text:style-name="T9">」</text:span><text:span text:style-name="T10">暑期</text:span><text:span text:style-name="T11">夏</text:span><text:span text:style-name="T12">令營</text:span><text:span text:style-name="T13">實</text:span><text:span text:style-name="T14">施</text:span><text:span text:style-name="T15">計畫</text:span></text:p>
      <text:p text:style-name="P16"/>
      <text:p text:style-name="P17">一、現況分析與需求評估<text:s/></text:p>
      <text:p text:style-name="P18"><text:span text:style-name="T19">(</text:span><text:span text:style-name="T20">一</text:span><text:span text:style-name="T21">)</text:span><text:span text:style-name="T22">AIOT</text:span><text:span text:style-name="T23">物聯網人工智能技能</text:span><text:span text:style-name="T24">的落</text:span><text:span text:style-name="T25">實</text:span><text:span text:style-name="T26">，</text:span><text:span text:style-name="T27">可以提升國民科技素</text:span><text:span text:style-name="T28">養，</text:span><text:span text:style-name="T29">也是</text:span><text:span text:style-name="T30">培養未</text:span></text:p>
      <text:p text:style-name="P31"><text:span text:style-name="T32">來科</text:span><text:span text:style-name="T33">技人才的基礎。科技領域的學習應為國民教育必需的基本課</text:span><text:span text:style-name="T34">程，</text:span><text:span text:style-name="T35">優</text:span></text:p>
      <text:p text:style-name="P36"><text:span text:style-name="T37">質的學</text:span><text:span text:style-name="T38">習</text:span><text:span text:style-name="T39">可以培養未來國民技術的精神及素養。</text:span></text:p>
      <text:p text:style-name="P40">(二)運算思維在科技教育領域下是不可缺少的能力，透過動手實作的教具讓</text:p>
      <text:p text:style-name="P41"><text:s text:c="4"/>學生可以從中得到樂趣，並且驗證自己的創意來建立自信。</text:p>
      <text:p text:style-name="P42">(三)本計畫藉由做中學、玩中學、以及「用、學、研、發」的教學原理來帶<text:s text:c="2"/></text:p>
      <text:p text:style-name="P43"><text:s text:c="4"/>領學生們探究知識，進而提升學生學習程式興趣。</text:p>
      <text:p text:style-name="P44"/>
      <text:p text:style-name="P45">二、目的</text:p>
      <text:p text:style-name="P46">(一)強化本縣團隊與優質輔導員、教師群的課程規劃能力，透過實務分享、</text:p>
      <text:p text:style-name="P47"><text:s text:c="4"/>實作創造，讓本縣學童對運算思維產生樂趣與興趣，並經由本次營隊活</text:p>
      <text:p text:style-name="P48"><text:s text:c="4"/>動，評估未來在於運算課程等科技領域教學參考。</text:p>
      <text:p text:style-name="P49">(二)結合縣內五大科技中心及AIOT智慧聯網中心資訊科技能量，搭配夥伴學</text:p>
      <text:p text:style-name="P50"><text:s text:c="4"/>校師資，規劃及進行全縣學生夏令營課程，展現科技教育成果，同時具</text:p>
      <text:p text:style-name="P51"><text:s text:c="4"/>體提升各級學校校內資訊科技課程教學團隊可參考之課程規劃能力，並</text:p>
      <text:p text:style-name="P52"><text:s text:c="4"/>能增進學生對於運算思維的核心精神，開啟創新人才培育新思維。</text:p>
      <text:p text:style-name="P53"/>
      <text:p text:style-name="P54">三、辦理單位：</text:p>
      <text:p text:style-name="P55"><text:span text:style-name="T56">(</text:span><text:span text:style-name="T57">一</text:span><text:span text:style-name="T58">)</text:span><text:span text:style-name="T59"><text:s/></text:span><text:span text:style-name="T60">主辦單位：彰化縣政府。</text:span></text:p>
      <text:p text:style-name="P61"><text:span text:style-name="T62">(</text:span><text:span text:style-name="T63">二</text:span><text:span text:style-name="T64">)</text:span><text:span text:style-name="T65"><text:s/></text:span><text:span text:style-name="T66">承辦單位：</text:span><text:span text:style-name="T67">平和國小</text:span><text:span text:style-name="T68">、湖南國小、合興國小</text:span></text:p>
      <text:p text:style-name="P69"/>
      <text:p text:style-name="P70"><text:span text:style-name="T71">四</text:span><text:span text:style-name="T72">、參加對</text:span><text:span text:style-name="T73">象</text:span><text:span text:style-name="T74">與人數</text:span><text:span text:style-name="T75">：</text:span></text:p>
      <text:p text:style-name="P76">(一)學生人數為每場次15人，共計9場次，135人。</text:p>
      <text:p text:style-name="P77">(二)總共9場次，參加對象為彰化縣國小5-6年級學生。</text:p>
      <text:p text:style-name="P78">(三)報名流程:各場次採用google表單報名，依照報名先後順序為錄取依據，每場次以15人為限。<text:s text:c="4"/></text:p>
      <text:p text:style-name="P79">(四)注意事項:家長請自行到上課學校接送學生，參加的學生請自備水壺。</text:p>
      <text:p text:style-name="P80"/>
      <text:p text:style-name="P81"/>
      <text:p text:style-name="P82"/>
      <text:p text:style-name="P83"/>
      <text:p text:style-name="P84"/>
      <text:soft-page-break/>
      <text:p text:style-name="P85">五、辦理日期及課程主題:<text:s/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o</text:p>
          </table:table-cell>
          <table:table-cell table:style-name="TableCell97" table:number-columns-spanned="2">
            <text:p text:style-name="P98"><text:span text:style-name="T99">日期及課程主題</text:span></text:p>
          </table:table-cell>
          <table:covered-table-cell/>
          <table:table-cell table:style-name="TableCell100">
            <text:p text:style-name="P101"><text:span text:style-name="T102">時間</text:span></text:p>
          </table:table-cell>
          <table:table-cell table:style-name="TableCell103">
            <text:p text:style-name="P104"><text:span text:style-name="T105">活動地點</text:span></text:p>
          </table:table-cell>
          <table:table-cell table:style-name="TableCell106">
            <text:p text:style-name="P107">報名表單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11/17<text:s/></text:p>
            <text:p text:style-name="P113"/>
          </table:table-cell>
          <table:table-cell table:style-name="TableCell114">
            <text:p text:style-name="P115">AI機械手臂</text:p>
          </table:table-cell>
          <table:table-cell table:style-name="TableCell116">
            <text:p text:style-name="P117">13:30-16:30</text:p>
            <text:p text:style-name="P118"/>
          </table:table-cell>
          <table:table-cell table:style-name="TableCell119">
            <text:p text:style-name="P120">平和國小</text:p>
            <text:p text:style-name="P121">第二電腦教室</text:p>
          </table:table-cell>
          <table:table-cell table:style-name="TableCell122" table:number-rows-spanned="3">
            <text:p text:style-name="P123">https://forms.gle/tBRv46eEG8NaATvH7</text:p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11/24<text:s/></text:p>
            <text:p text:style-name="P130"/>
          </table:table-cell>
          <table:table-cell table:style-name="TableCell131">
            <text:p text:style-name="P132">AI變色龍</text:p>
          </table:table-cell>
          <table:table-cell table:style-name="TableCell133">
            <text:p text:style-name="P134">13:30-16:30</text:p>
            <text:p text:style-name="P135"/>
          </table:table-cell>
          <table:table-cell table:style-name="TableCell136">
            <text:p text:style-name="P137">平和國小</text:p>
            <text:p text:style-name="P138">第二電腦教室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12/8<text:s/></text:p>
            <text:p text:style-name="P145"/>
          </table:table-cell>
          <table:table-cell table:style-name="TableCell146">
            <text:p text:style-name="P147">AI智能車</text:p>
          </table:table-cell>
          <table:table-cell table:style-name="TableCell148">
            <text:p text:style-name="P149">13:30-16:30</text:p>
            <text:p text:style-name="P150"/>
          </table:table-cell>
          <table:table-cell table:style-name="TableCell151">
            <text:p text:style-name="P152">平和國小</text:p>
            <text:p text:style-name="P153">第二電腦教室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12/8</text:p>
          </table:table-cell>
          <table:table-cell table:style-name="TableCell160">
            <text:p text:style-name="P161">AI塔防遊戲設計</text:p>
          </table:table-cell>
          <table:table-cell table:style-name="TableCell162">
            <text:p text:style-name="P163">13:20-16:20</text:p>
            <text:p text:style-name="P164"/>
          </table:table-cell>
          <table:table-cell table:style-name="TableCell165">
            <text:p text:style-name="P166">湖南國小電腦教室</text:p>
          </table:table-cell>
          <table:table-cell table:style-name="TableCell167" table:number-rows-spanned="3">
            <text:p text:style-name="P168"><text:span text:style-name="T169">https://forms.gle/Y5swHRNAsvJhqht89</text:span>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12/15</text:p>
          </table:table-cell>
          <table:table-cell table:style-name="TableCell175">
            <text:p text:style-name="P176">AI物體辨識</text:p>
            <text:p text:style-name="P177"/>
          </table:table-cell>
          <table:table-cell table:style-name="TableCell178">
            <text:p text:style-name="P179">13:20-16:20</text:p>
            <text:p text:style-name="P180"/>
          </table:table-cell>
          <table:table-cell table:style-name="TableCell181">
            <text:p text:style-name="P182">湖南國小電腦教室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12/22</text:p>
          </table:table-cell>
          <table:table-cell table:style-name="TableCell189">
            <text:p text:style-name="P190">AI語音遊戲設計</text:p>
          </table:table-cell>
          <table:table-cell table:style-name="TableCell191">
            <text:p text:style-name="P192">13:20-16:20</text:p>
            <text:p text:style-name="P193"/>
          </table:table-cell>
          <table:table-cell table:style-name="TableCell194">
            <text:p text:style-name="P195">湖南國小電腦教室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12/1<text:s/></text:p>
            <text:p text:style-name="P202"/>
          </table:table-cell>
          <table:table-cell table:style-name="TableCell203">
            <text:p text:style-name="P204"><text:span text:style-name="T205">AI智慧停車場</text:span></text:p>
          </table:table-cell>
          <table:table-cell table:style-name="TableCell206">
            <text:p text:style-name="P207">13:30-16:30</text:p>
            <text:p text:style-name="P208"/>
          </table:table-cell>
          <table:table-cell table:style-name="TableCell209">
            <text:p text:style-name="P210">合興國小電腦教室</text:p>
            <text:p text:style-name="P211"/>
          </table:table-cell>
          <table:table-cell table:style-name="TableCell212" table:number-rows-spanned="3">
            <text:p text:style-name="P213"><text:span text:style-name="T214">https://forms.gle/btUUJsqwsBWu25GU8</text:span></text:p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12/8</text:p>
          </table:table-cell>
          <table:table-cell table:style-name="TableCell221">
            <text:p text:style-name="P222">AI智慧商店</text:p>
          </table:table-cell>
          <table:table-cell table:style-name="TableCell223">
            <text:p text:style-name="P224">13:30-16:30</text:p>
          </table:table-cell>
          <table:table-cell table:style-name="TableCell225">
            <text:p text:style-name="P226">合興國小電腦教室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>12/15<text:s/></text:p>
            <text:p text:style-name="P233"/>
          </table:table-cell>
          <table:table-cell table:style-name="TableCell234">
            <text:p text:style-name="P235">AI機械手臂</text:p>
          </table:table-cell>
          <table:table-cell table:style-name="TableCell236">
            <text:p text:style-name="P237">13:30-16:30</text:p>
            <text:p text:style-name="P238"/>
          </table:table-cell>
          <table:table-cell table:style-name="TableCell239">
            <text:p text:style-name="P240">合興國小電腦教室</text:p>
          </table:table-cell>
          <table:covered-table-cell>
            <text:p text:style-name="P241"/>
          </table:covered-table-cell>
        </table:table-row>
      </table:table>
      <text:p text:style-name="P242"><text:s text:c="298"/></text:p>
      <text:p text:style-name="P243"><text:span text:style-name="T244">六</text:span><text:span text:style-name="T245">、成效評</text:span><text:span text:style-name="T246">估</text:span><text:span text:style-name="T247">之實施</text:span><text:span text:style-name="T248">：</text:span></text:p>
      <text:p text:style-name="P249">利用回饋問卷，蒐集、分析學生參與夏令營活動滿意度及相關建議。</text:p>
      <text:p text:style-name="P250"/>
      <text:p text:style-name="P251">七、預期成效：</text:p>
      <text:p text:style-name="P252">(一)經由本次營隊活動，培養本縣學童對運算思維的興趣與能力。</text:p>
      <text:p text:style-name="P253">(二)提供教師AI資訊教育的教學經驗，培訓縣內講師團隊。</text:p>
      <text:p text:style-name="P254"><text:span text:style-name="T255">(</text:span><text:span text:style-name="T256">二</text:span><text:span text:style-name="T257">)</text:span><text:span text:style-name="T258">透過本縣</text:span><text:span text:style-name="T259">AI</text:span><text:span text:style-name="T260">oT</text:span><text:span text:style-name="T261">夥伴學校</text:span><text:span text:style-name="T262">團隊的分區配對，提升各級學校</text:span><text:span text:style-name="T263">資訊課程教學團隊之課程規劃能力，並能增進教師掌握資訊</text:span><text:span text:style-name="T264">教育核心精神，開啟創新人才</text:span><text:span text:style-name="T265">培育新思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黑體外字集" svg:font-family="華康細黑體外字集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top="0.002in"/>
      <style:text-properties style:font-name="標楷體" style:font-name-asian="標楷體" style:font-name-complex="標楷體" style:letter-kerning="fals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3.34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2986in">
        <style:tab-stops/>
      </style:paragraph-properties>
      <style:text-properties style:font-name="Calibri" style:font-name-complex="Calibri" style:letter-kerning="false" fo:font-size="15pt" style:font-size-asian="15pt" style:font-size-complex="15pt" fo:hyphenate="false"/>
    </style:style>
    <style:style style:name="標題4" style:display-name="標題 4" style:family="paragraph" style:parent-style-name="內文" style:next-style-name="內文" style:default-outline-level="4">
      <style:paragraph-properties style:text-autospace="none" fo:margin-left="0.1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style:text-autospace="none" fo:margin-left="0.1333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libri" style:font-name-complex="Calibri" style:letter-kerning="false" fo:font-size="15pt" style:font-size-asian="15pt" style:font-size-complex="15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本文" style:display-name="本文" style:family="paragraph" style:parent-style-name="內文">
      <style:paragraph-properties style:text-autospace="none" fo:margin-left="0.6451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清單段落" style:display-name="清單段落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text-autospace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text-autospace="none"/>
      <style:text-properties style:font-name="Cambria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letter-spacing="0.0006in" fo:font-size="14pt" style:font-size-asian="14pt" style:font-size-complex="14pt"/>
    </style:style>
    <style:style style:name="WW_CharLFO1LVL2" style:family="text">
      <style:text-properties style:font-name="華康細黑體外字集" style:font-name-asian="華康細黑體外字集" fo:font-weight="normal" style:font-weight-asian="normal" style:text-scale="79%" fo:font-size="12pt" style:font-size-asian="12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style:font-name="華康細黑體外字集" style:font-name-asian="華康細黑體外字集" fo:font-weight="normal" style:font-weight-asian="normal" style:text-scale="74%" fo:font-size="12pt" style:font-size-asian="12pt"/>
    </style:style>
    <style:style style:name="WW_CharLFO4LVL1" style:family="text">
      <style:text-properties style:font-name="華康細黑體外字集" style:font-name-asian="華康細黑體外字集" fo:font-weight="normal" style:font-weight-asian="normal" style:text-scale="74%" fo:font-size="12pt" style:font-size-asian="12pt"/>
    </style:style>
    <style:style style:name="WW_CharLFO5LVL1" style:family="text">
      <style:text-properties style:font-name="華康細黑體外字集" style:font-name-asian="華康細黑體外字集" fo:font-weight="normal" style:font-weight-asian="normal" style:text-scale="74%" fo:font-size="12pt" style:font-size-asian="12pt"/>
    </style:style>
    <style:style style:name="WW_CharLFO6LVL1" style:family="text">
      <style:text-properties style:font-name="華康細黑體外字集" style:font-name-asian="華康細黑體外字集" fo:font-weight="normal" style:font-weight-asian="normal" style:text-scale="74%" fo:font-size="12pt" style:font-size-asian="12pt"/>
    </style:style>
    <style:style style:name="WW_CharLFO7LVL1" style:family="text">
      <style:text-properties style:font-name="華康細黑體外字集" style:font-name-asian="華康細黑體外字集" fo:font-weight="normal" style:font-weight-asian="normal" style:text-scale="74%" fo:font-size="12pt" style:font-size-asian="12pt"/>
    </style:style>
    <style:style style:name="WW_CharLFO8LVL1" style:family="text">
      <style:text-properties style:font-name="華康細黑體外字集" style:font-name-asian="華康細黑體外字集" fo:font-weight="normal" style:font-weight-asian="normal" style:text-scale="74%" fo:font-size="12pt" style:font-size-asian="12pt"/>
    </style:style>
    <style:style style:name="WW_CharLFO9LVL1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style:font-name="標楷體" style:font-name-asian="標楷體" fo:font-weight="normal" style:font-weight-asian="normal" style:text-scale="99%" fo:font-size="13pt" style:font-size-asian="13pt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Helvetica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-0.0986in" text:min-label-width="0.0986in" text:list-level-position-and-space-mode="label-alignment">
          <style:list-level-label-alignment text:label-followed-by="listtab" fo:margin-left="0in" fo:text-indent="-0.0986in"/>
        </style:list-level-properties>
      </text:list-level-style-number>
      <text:list-level-style-bullet text:level="2" text:style-name="WW_CharLFO1LVL2" text:bullet-char="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0833in" text:min-label-width="0.0833in" text:list-level-position-and-space-mode="label-alignment">
          <style:list-level-label-alignment text:label-followed-by="listtab" fo:margin-left="0in" fo:text-indent="-0.08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-0.1888in" text:min-label-width="0.1888in" text:list-level-position-and-space-mode="label-alignment">
          <style:list-level-label-alignment text:label-followed-by="listtab" fo:margin-left="0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-0.1888in" text:min-label-width="0.1888in" text:list-level-position-and-space-mode="label-alignment">
          <style:list-level-label-alignment text:label-followed-by="listtab" fo:margin-left="0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-0.1888in" text:min-label-width="0.1888in" text:list-level-position-and-space-mode="label-alignment">
          <style:list-level-label-alignment text:label-followed-by="listtab" fo:margin-left="0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-0.1888in" text:min-label-width="0.1888in" text:list-level-position-and-space-mode="label-alignment">
          <style:list-level-label-alignment text:label-followed-by="listtab" fo:margin-left="0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-0.1888in" text:min-label-width="0.1888in" text:list-level-position-and-space-mode="label-alignment">
          <style:list-level-label-alignment text:label-followed-by="listtab" fo:margin-left="0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-0.1888in" text:min-label-width="0.1888in" text:list-level-position-and-space-mode="label-alignment">
          <style:list-level-label-alignment text:label-followed-by="listtab" fo:margin-left="0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0833in" text:min-label-width="0.0833in" text:list-level-position-and-space-mode="label-alignment">
          <style:list-level-label-alignment text:label-followed-by="listtab" fo:margin-left="0in" fo:text-indent="-0.08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bullet text:level="1" text:style-name="WW_CharLFO10LVL1" text:bullet-char="◆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-0.077in" text:min-label-width="0.077in" text:list-level-position-and-space-mode="label-alignment">
          <style:list-level-label-alignment text:label-followed-by="listtab" fo:margin-left="0in" fo:text-indent="-0.07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易錱</dc:creator>
    <meta:creation-date>2021-11-01T01:41:00Z</meta:creation-date>
    <dc:date>2021-11-01T01:41:00Z</dc:date>
    <meta:print-date>2019-06-12T05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