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justify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0416in" fo:line-height="0.2777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125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9" style:family="table-column">
      <style:table-column-properties style:column-width="0.9812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125in"/>
    </style:style>
    <style:style style:name="TableColumn52" style:family="table-column">
      <style:table-column-properties style:column-width="0.7125in"/>
    </style:style>
    <style:style style:name="TableColumn53" style:family="table-column">
      <style:table-column-properties style:column-width="0.7131in"/>
    </style:style>
    <style:style style:name="TableColumn54" style:family="table-column">
      <style:table-column-properties style:column-width="0.7125in"/>
    </style:style>
    <style:style style:name="TableColumn55" style:family="table-column">
      <style:table-column-properties style:column-width="0.7125in"/>
    </style:style>
    <style:style style:name="TableColumn56" style:family="table-column">
      <style:table-column-properties style:column-width="0.7131in"/>
    </style:style>
    <style:style style:name="TableColumn57" style:family="table-column">
      <style:table-column-properties style:column-width="0.568in"/>
    </style:style>
    <style:style style:name="Table48" style:family="table">
      <style:table-properties style:width="6.5381in" fo:margin-left="0in" table:align="righ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fo:margin-top="0.1666in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7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margin-top="0.1666in" fo:line-height="0.2777in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0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6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47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0416in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margin-top="0.0416in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第二屆臺灣科學節</text:span><text:span text:style-name="T5">-</text:span><text:span text:style-name="T6">科學市集</text:span><text:span text:style-name="T7">」活動合作計畫</text:span></text:p>
      <text:p text:style-name="P8"/>
      <text:p text:style-name="P9">一、主題：「2021第二屆臺灣科學節-科學市集」學校設攤方案</text:p>
      <text:p text:style-name="P10">二、說明</text:p>
      <text:p text:style-name="P11"><text:span text:style-name="T12">(</text:span><text:span text:style-name="T13">一</text:span><text:span text:style-name="T14">)</text:span><text:span text:style-name="T15">、</text:span><text:span text:style-name="T16">2021</text:span><text:span text:style-name="T17">第二屆臺灣科學節：</text:span><text:span text:style-name="T18">「科學服務社會」（</text:span><text:span text:style-name="T19">Science for Society</text:span><text:span text:style-name="T20">）</text:span></text:p>
      <text:p text:style-name="P21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22"><text:span text:style-name="T23">今年科博館持續</text:span><text:span text:style-name="T24">邀請</text:span><text:span text:style-name="T25">臺中巿、苗栗縣、彰化縣、南投縣、雲林縣及金門縣等縣巿政府</text:span><text:span text:style-name="T26">跨域</text:span><text:span text:style-name="T27">合作，</text:span><text:span text:style-name="T28">在推展</text:span><text:span text:style-name="T29">108</text:span><text:span text:style-name="T30">課綱「探究與實作」課程精神下，以「在自然中看見科學」</text:span><text:span text:style-name="T31">(Seeing Sciences in Nature)</text:span><text:span text:style-name="T32">為活動特色，請</text:span><text:span text:style-name="T33">各縣市</text:span><text:span text:style-name="T34">高中職校或參與全國</text:span><text:span text:style-name="T35">科展或科學探究競賽得獎</text:span><text:span text:style-name="T36">高中、國中、國小</text:span><text:span text:style-name="T37">學校團隊</text:span><text:span text:style-name="T38">，</text:span><text:span text:style-name="T39">以各校特色主題</text:span><text:span text:style-name="T40">或教學成果</text:span><text:span text:style-name="T41">共同參與科</text:span><text:span text:style-name="T42">學節活動。</text:span></text:p>
      <text:p text:style-name="P43">2.<text:s/>活動型式：「科學市集」體驗操作學習攤位</text:p>
      <text:p text:style-name="P44">3.<text:s/>活動日期：110年11月6日(六)、11月13日(六)兩日辦理。</text:p>
      <text:p text:style-name="P45">4.<text:s/>活動地點：國立自然科學博物館</text:p>
      <text:p text:style-name="P46">(二)、合作方式：</text:p>
      <text:p text:style-name="P47">1.「科學市集」攤位規劃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時間</text:p>
          </table:table-cell>
          <table:table-cell table:style-name="TableCell61">
            <text:p text:style-name="P62">科博館</text:p>
          </table:table-cell>
          <table:table-cell table:style-name="TableCell63">
            <text:p text:style-name="P64">臺中市</text:p>
          </table:table-cell>
          <table:table-cell table:style-name="TableCell65">
            <text:p text:style-name="P66">苗栗縣</text:p>
          </table:table-cell>
          <table:table-cell table:style-name="TableCell67">
            <text:p text:style-name="P68">彰化縣</text:p>
          </table:table-cell>
          <table:table-cell table:style-name="TableCell69">
            <text:p text:style-name="P70">南投縣</text:p>
          </table:table-cell>
          <table:table-cell table:style-name="TableCell71">
            <text:p text:style-name="P72">雲林縣</text:p>
          </table:table-cell>
          <table:table-cell table:style-name="TableCell73">
            <text:p text:style-name="P74">金門縣</text:p>
          </table:table-cell>
          <table:table-cell table:style-name="TableCell75">
            <text:p text:style-name="P76">合計</text:p>
          </table:table-cell>
        </table:table-row>
        <table:table-row table:style-name="TableRow77">
          <table:table-cell table:style-name="TableCell78">
            <text:p text:style-name="P79">11/6(六)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40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22</text:p>
          </table:table-cell>
        </table:table-row>
        <table:table-row table:style-name="TableRow96">
          <table:table-cell table:style-name="TableCell97">
            <text:p text:style-name="P98">11/13(六)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--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120</text:p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14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42</text:p>
          </table:table-cell>
        </table:table-row>
      </table:table>
      <text:p text:style-name="P134">※<text:s/>邀請各縣市不同學校團體辦理學習攤位(不過夜方式)</text:p>
      <text:p text:style-name="P135">2.<text:s/>科博館辦理項目：</text:p>
      <text:p text:style-name="P136"><text:span text:style-name="T137">(1)<text:s/></text:span><text:span text:style-name="T138">提供攤位場地、規劃設置攤位區域、安排桌椅水電設施及提供各縣市</text:span><text:span text:style-name="T139">每攤</text:span><text:span text:style-name="T140">經費</text:span><text:span text:style-name="T141">-</text:span><text:span text:style-name="T142">臺中市新臺幣</text:span><text:span text:style-name="T143">2,000</text:span><text:span text:style-name="T144">元、</text:span><text:span text:style-name="T145">苗栗縣、彰化縣、南投縣、雲林縣及金門縣</text:span><text:span text:style-name="T146">等</text:span><text:span text:style-name="T147">4,000</text:span><text:span text:style-name="T148">元</text:span><text:span text:style-name="T149">(</text:span><text:span text:style-name="T150">僅限活動所需材料費</text:span><text:span text:style-name="T151">)</text:span><text:span text:style-name="T152">。</text:span></text:p>
      <text:p text:style-name="P153">(2) 11/6每攤5位工作人員及大會工作人員便當。</text:p>
      <text:p text:style-name="P154">(3)<text:s/>中英文活動手冊編印、整合新聞宣傳。</text:p>
      <text:p text:style-name="P155">(4)<text:s/>設攤學校學生服務時數證明(每校每攤至多5名)。</text:p>
      <text:soft-page-break/>
      <text:p text:style-name="P156">3.<text:s/>教育局(處)參與項目：</text:p>
      <text:p text:style-name="P157">(1)<text:s/>優先由縣市內高中職每校提供1個「科學市集」攤位為原則，其次國中小則不限。</text:p>
      <text:p text:style-name="P158">(2)<text:s/>臺中市學校設攤：11/6以高中職為先、11/13以原中小學科學園遊會參加國中小及市府單位為主，支應11/13每攤5位工作人員及大會工作人員便當等費用。</text:p>
      <text:p text:style-name="P159"><text:span text:style-name="T160">(3)<text:s/></text:span><text:span text:style-name="T161">「科學市集」</text:span><text:span text:style-name="T162">攤位類別</text:span><text:span text:style-name="T163">內容：（課程特色或社團成果發表）</text:span></text:p>
      <text:p text:style-name="P164">A.<text:s/>科學演示操作活動</text:p>
      <text:p text:style-name="P165">B.<text:s/>特色課程教學成果(數理科學或科技領域類)</text:p>
      <text:p text:style-name="P166">C.<text:s/>全國科展入選得獎(或代表縣市參賽)或科學探究競賽這樣教我就懂等作品</text:p>
      <text:p text:style-name="P167"><text:span text:style-name="T168">三、攤位</text:span><text:span text:style-name="T169">事項</text:span></text:p>
      <text:p text:style-name="P170"><text:span text:style-name="T171">1.<text:s/></text:span><text:span text:style-name="T172">請聯結「</text:span><text:span text:style-name="T173">科學服務社會</text:span><text:span text:style-name="T174">」主題標示活動項目名稱，並利用</text:span><text:span text:style-name="T175">科學原理設計活動內容，容易操作瞭解，避免具有危險性，具新材料、新能源、新探索、新科技、新生活、新科教等，創新性活動內容者尤佳。</text:span></text:p>
      <text:p text:style-name="P176">2.<text:s/>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77">3.<text:s/>每一活動攤位請指派教師負責指導，並選派學生或人員協助操作講解、場地整潔及活動安全之維護工作。</text:p>
      <text:p text:style-name="P178"><text:span text:style-name="T179">4.<text:s/></text:span><text:span text:style-name="T180">各校攤位請於活動當日上午</text:span><text:span text:style-name="T181">8</text:span><text:span text:style-name="T182">時</text:span><text:span text:style-name="T183">30</text:span><text:span text:style-name="T184">分前完成佈</text:span><text:span text:style-name="T185">置，上午</text:span><text:span text:style-name="T186">9</text:span><text:span text:style-name="T187">時活動正式開始，</text:span><text:span text:style-name="T188">下午</text:span><text:span text:style-name="T189">5</text:span><text:span text:style-name="T190">時準時結束。</text:span></text:p>
      <text:p text:style-name="P191"><text:span text:style-name="T192">5.<text:s/></text:span><text:span text:style-name="T193">活動後請整理場地</text:span><text:span text:style-name="T194">(</text:span><text:span text:style-name="T195">攤位垃圾請仔細分類妥當後送至垃圾車丟棄，或請自行帶回學校處理</text:span><text:span text:style-name="T196">)</text:span><text:span text:style-name="T197">。</text:span></text:p>
      <text:p text:style-name="P198"><text:span text:style-name="T199">6.<text:s/></text:span><text:span text:style-name="T200">各校活動如有產生廢水、廢液</text:span><text:span text:style-name="T201">(</text:span><text:span text:style-name="T202">如酸鹼液</text:span><text:span text:style-name="T203">)</text:span><text:span text:style-name="T204">，請倒入本館西屯路廣場旁戶外廁所洗手台或自行帶回學校處理，勿任意傾倒於水溝或水池。</text:span></text:p>
      <text:p text:style-name="P205"><text:span text:style-name="T206">7.<text:s/></text:span><text:span text:style-name="T207">當天每攤位供應餐盒</text:span><text:span text:style-name="T208">5</text:span><text:span text:style-name="T209">個，不提供另外代購便當。</text:span></text:p>
      <text:p text:style-name="P210">8.<text:s/>會場內設置服務台，說明活動事項，並聯絡各攤位有關事宜。</text:p>
      <text:p text:style-name="P211">9.<text:s/>本科學市集活動除臺中市政府發布停止上班上課外，風雨無阻，按期舉行（如需雨具請各校自行準備）。</text:p>
      <text:p text:style-name="P212"><text:span text:style-name="T213">四、報名方式</text:span></text:p>
      <text:p text:style-name="P214"><text:span text:style-name="T215">請教育部國民及學前教育署和</text:span><text:span text:style-name="T216">各縣市教育局</text:span><text:span text:style-name="T217">(</text:span><text:span text:style-name="T218">處</text:span><text:span text:style-name="T219">)</text:span><text:span text:style-name="T220">協助將活動計畫轉發所屬學校，有意願參加學校請於</text:span><text:span text:style-name="T221">110</text:span><text:span text:style-name="T222">年</text:span><text:span text:style-name="T223">9</text:span><text:span text:style-name="T224">月</text:span><text:span text:style-name="T225">15</text:span><text:span text:style-name="T226">日前，逕行填報設攤</text:span><text:span text:style-name="T227">Google</text:span><text:span text:style-name="T228">調查表單</text:span><text:span text:style-name="T229">，以說明活動攤位項目資料。</text:span></text:p>
      <text:p text:style-name="P230">11月6日報名：本館攤位、各大專院校、臺中市(高中職學校)、臺中以外各縣市</text:p>
      <text:soft-page-break/>
      <text:p text:style-name="P231"><text:span text:style-name="T232">https://docs.google.com/forms/d/e/1FAIpQLSfKXrdxgO1tptgmhs0t2btNlSG9a1BylJ2kphI7lxHXzjPOdQ/viewform</text:span><text:span text:style-name="T233">；</text:span></text:p>
      <text:p text:style-name="P234">11月13日報名：本館攤位、臺中市(國中小學校)</text:p>
      <text:p text:style-name="P235">https://docs.google.com/forms/d/1mVDxTov6Q38T6mFzEHdPBRlzOP2gSvfGytPNkndOrhI/viewform，</text:p>
      <text:p text:style-name="P236"><text:span text:style-name="T237">科博館</text:span><text:span text:style-name="T238">辦理人員：劉先生，聯繫電話</text:span><text:span text:style-name="T239">：</text:span><text:span text:style-name="T240">04-23226940</text:span><text:span text:style-name="T241">轉</text:span><text:span text:style-name="T242">368</text:span><text:span text:style-name="T243">、</text:span><text:span text:style-name="T244">268</text:span><text:span text:style-name="T245">。</text:span></text:p>
      <text:p text:style-name="P246">五、各學校經費核銷注意事項</text:p>
      <text:p text:style-name="P247">(一)、經費使用應符合補助目的：</text:p>
      <text:p text:style-name="P248">(1)<text:s/>活動所需材料費，包含辦理活動前、中、後各階段相關耗材、文具等。</text:p>
      <text:p text:style-name="P249">(2)<text:s/>有關參加活動差旅費報支，回歸各校預算支應，設攤補助僅限活動所需材料費。</text:p>
      <text:p text:style-name="P250">(二)、發票或收據日期限110年12月15日前，且請填寫完整單位名稱及統一編號。</text:p>
      <text:p text:style-name="P251">(三)、請於110年12月15日前檢附結算明細表及原始憑證辧理核銷。</text:p>
      <text:p text:style-name="P252">(四)、如收據或發票遺失請檢具支出證明單。</text:p>
      <text:p text:style-name="P253">(五)、補助款如有餘額請於憑證繳回時，一併匯回餘款(匯款帳號：臺灣銀行臺中分行10036071575<text:s/>戶名：國立自然科學博物館作業基金401專戶或併附支票)。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靜宜</dc:creator>
    <meta:creation-date>2021-08-27T03:27:00Z</meta:creation-date>
    <dc:date>2021-08-27T03:27:00Z</dc:date>
    <meta:print-date>2021-04-09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