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olumn23" style:family="table-column">
      <style:table-column-properties style:column-width="1.6923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2.8541in"/>
    </style:style>
    <style:style style:name="Table22" style:family="table">
      <style:table-properties style:width="5.925in" fo:margin-left="0.45in" table:align="left"/>
    </style:style>
    <style:style style:name="TableRow26" style:family="table-row">
      <style:table-row-properties style:min-row-height="0.363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7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3055in" fo:margin-left="1.4284in" fo:text-indent="-1.428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3055in" fo:margin-left="1.4284in" fo:text-indent="-1.428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3055in" fo:margin-left="1.4284in" fo:text-indent="-1.42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3055in" fo:margin-left="1.4284in" fo:text-indent="-1.42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3055in" fo:margin-left="1.4284in" fo:text-indent="-1.4284in">
        <style:tab-stops/>
      </style:paragraph-properties>
      <style:text-properties style:font-name="標楷體" style:font-name-asian="標楷體"/>
    </style:style>
    <style:style style:name="P57" style:parent-style-name="內文" style:list-style-name="LFO5" style:family="paragraph">
      <style:paragraph-properties fo:line-height="0.3055in"/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656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text-autospace="none" fo:line-height="0.3055in" fo:margin-left="1.0048in" fo:text-indent="-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1in" fo:text-indent="-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>
        <style:tab-stops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055in" fo:margin-left="0.3902in">
        <style:tab-stops>
          <style:tab-stop style:type="center" style:position="3.1527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vertical-align="baseline" fo:line-height="0.3055in" fo:margin-left="0.39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vertical-align="baseline" fo:line-height="0.3055in" fo:margin-left="0.3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3055in" fo:margin-left="0.390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3055in" fo:margin-left="1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3055in" fo:margin-left="1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3055in" fo:margin-left="0.5833in" fo:text-indent="0.1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family="paragraph">
      <style:paragraph-properties fo:line-height="0.3055in" fo:margin-left="0.5833in" fo:text-indent="0.691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3055in" fo:margin-left="0.5833in" fo:text-indent="0.6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3055in" fo:text-indent="1.275in"/>
      <style:text-properties style:font-name="標楷體" style:font-name-asian="標楷體"/>
    </style:style>
    <style:style style:name="P80" style:parent-style-name="內文" style:family="paragraph">
      <style:paragraph-properties fo:line-height="0.3055in" fo:margin-left="0.5833in" fo:text-indent="0.691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3055in" fo:margin-left="0.5833in" fo:text-indent="0.691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3055in" fo:margin-left="0.5833in" fo:text-indent="0.691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055in"/>
      <style:text-properties style:font-name="標楷體" style:font-name-asian="標楷體"/>
    </style:style>
    <style:style style:name="P85" style:parent-style-name="內文" style:family="paragraph">
      <style:paragraph-properties fo:line-height="0.3055in"/>
      <style:text-properties style:font-name="標楷體" style:font-name-asian="標楷體"/>
    </style:style>
    <style:style style:name="TableColumn87" style:family="table-column">
      <style:table-column-properties style:column-width="0.9895in"/>
    </style:style>
    <style:style style:name="TableColumn88" style:family="table-column">
      <style:table-column-properties style:column-width="1.6576in"/>
    </style:style>
    <style:style style:name="TableColumn89" style:family="table-column">
      <style:table-column-properties style:column-width="1.7506in"/>
    </style:style>
    <style:style style:name="TableColumn90" style:family="table-column">
      <style:table-column-properties style:column-width="1.4854in"/>
    </style:style>
    <style:style style:name="Table86" style:family="table">
      <style:table-properties style:width="5.8833in" fo:margin-left="0in" table:align="center"/>
    </style:style>
    <style:style style:name="TableRow91" style:family="table-row">
      <style:table-row-properties style:min-row-height="0.440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0" style:family="table-row">
      <style:table-row-properties style:min-row-height="0.846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Row109" style:family="table-row">
      <style:table-row-properties style:min-row-height="0.873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Row118" style:family="table-row">
      <style:table-row-properties style:min-row-height="0.842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P127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916in" fo:margin-left="0.6666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916in" fo:margin-left="0.6666in" fo:text-indent="-0.6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916in" fo:margin-left="0.6666in" fo:text-indent="-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916in"/>
      <style:text-properties style:font-name="標楷體" style:font-name-asian="標楷體"/>
    </style:style>
    <style:style style:name="P190" style:parent-style-name="內文" style:family="paragraph">
      <style:paragraph-properties fo:line-height="0.2916in"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916in">
        <style:tab-stops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line-height="0.2916in"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916in"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break-before="pag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25in"/>
    </style:style>
    <style:style style:name="T199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00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01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02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03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204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05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06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07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0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09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10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11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12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13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14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15" style:parent-style-name="內文" style:family="paragraph">
      <style:paragraph-properties fo:widows="2" fo:orphans="2" style:snap-to-layout-grid="false" fo:line-height="0.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style:snap-to-layout-grid="false" fo:line-height="0.25in"/>
    </style:style>
    <style:style style:name="T219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20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21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222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3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4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5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6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7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9" style:parent-style-name="內文" style:family="paragraph">
      <style:paragraph-properties fo:widows="2" fo:orphans="2" style:snap-to-layout-grid="false" fo:line-height="0.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230" style:parent-style-name="內文" style:family="paragraph">
      <style:paragraph-properties fo:widows="2" fo:orphans="2" style:snap-to-layout-grid="false" fo:line-height="0.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夹发砰-WinCharSetFFFF-H" style:letter-kerning="false"/>
    </style:style>
    <style:style style:name="P234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細明體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P24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42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paragraph-properties fo:break-before="pag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4166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olumn271" style:family="table-column">
      <style:table-column-properties style:column-width="0.2972in" style:use-optimal-column-width="false"/>
    </style:style>
    <style:style style:name="TableColumn272" style:family="table-column">
      <style:table-column-properties style:column-width="0.3979in" style:use-optimal-column-width="false"/>
    </style:style>
    <style:style style:name="TableColumn273" style:family="table-column">
      <style:table-column-properties style:column-width="0.2076in" style:use-optimal-column-width="false"/>
    </style:style>
    <style:style style:name="TableColumn274" style:family="table-column">
      <style:table-column-properties style:column-width="0.5076in" style:use-optimal-column-width="false"/>
    </style:style>
    <style:style style:name="TableColumn275" style:family="table-column">
      <style:table-column-properties style:column-width="0.1895in" style:use-optimal-column-width="false"/>
    </style:style>
    <style:style style:name="TableColumn276" style:family="table-column">
      <style:table-column-properties style:column-width="0.1173in" style:use-optimal-column-width="false"/>
    </style:style>
    <style:style style:name="TableColumn277" style:family="table-column">
      <style:table-column-properties style:column-width="0.484in" style:use-optimal-column-width="false"/>
    </style:style>
    <style:style style:name="TableColumn278" style:family="table-column">
      <style:table-column-properties style:column-width="0.0548in" style:use-optimal-column-width="false"/>
    </style:style>
    <style:style style:name="TableColumn279" style:family="table-column">
      <style:table-column-properties style:column-width="0.0291in" style:use-optimal-column-width="false"/>
    </style:style>
    <style:style style:name="TableColumn280" style:family="table-column">
      <style:table-column-properties style:column-width="0.0493in" style:use-optimal-column-width="false"/>
    </style:style>
    <style:style style:name="TableColumn281" style:family="table-column">
      <style:table-column-properties style:column-width="0.3597in" style:use-optimal-column-width="false"/>
    </style:style>
    <style:style style:name="TableColumn282" style:family="table-column">
      <style:table-column-properties style:column-width="0.2402in" style:use-optimal-column-width="false"/>
    </style:style>
    <style:style style:name="TableColumn283" style:family="table-column">
      <style:table-column-properties style:column-width="0.1423in" style:use-optimal-column-width="false"/>
    </style:style>
    <style:style style:name="TableColumn284" style:family="table-column">
      <style:table-column-properties style:column-width="0.4041in" style:use-optimal-column-width="false"/>
    </style:style>
    <style:style style:name="TableColumn285" style:family="table-column">
      <style:table-column-properties style:column-width="0.0055in" style:use-optimal-column-width="false"/>
    </style:style>
    <style:style style:name="TableColumn286" style:family="table-column">
      <style:table-column-properties style:column-width="0.034in" style:use-optimal-column-width="false"/>
    </style:style>
    <style:style style:name="TableColumn287" style:family="table-column">
      <style:table-column-properties style:column-width="0.8458in" style:use-optimal-column-width="false"/>
    </style:style>
    <style:style style:name="TableColumn288" style:family="table-column">
      <style:table-column-properties style:column-width="0.3152in" style:use-optimal-column-width="false"/>
    </style:style>
    <style:style style:name="TableColumn289" style:family="table-column">
      <style:table-column-properties style:column-width="0.0625in" style:use-optimal-column-width="false"/>
    </style:style>
    <style:style style:name="TableColumn290" style:family="table-column">
      <style:table-column-properties style:column-width="0.4493in" style:use-optimal-column-width="false"/>
    </style:style>
    <style:style style:name="TableColumn291" style:family="table-column">
      <style:table-column-properties style:column-width="0.059in" style:use-optimal-column-width="false"/>
    </style:style>
    <style:style style:name="TableColumn292" style:family="table-column">
      <style:table-column-properties style:column-width="0.1854in" style:use-optimal-column-width="false"/>
    </style:style>
    <style:style style:name="TableColumn293" style:family="table-column">
      <style:table-column-properties style:column-width="0.0118in" style:use-optimal-column-width="false"/>
    </style:style>
    <style:style style:name="TableColumn294" style:family="table-column">
      <style:table-column-properties style:column-width="1.3222in" style:use-optimal-column-width="false"/>
    </style:style>
    <style:style style:name="Table270" style:family="table">
      <style:table-properties style:width="6.7722in" fo:margin-left="-0.0201in" table:align="left"/>
    </style:style>
    <style:style style:name="TableRow295" style:family="table-row">
      <style:table-row-properties style:min-row-height="1.1847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99" style:parent-style-name="內文" style:family="paragraph">
      <style:paragraph-properties style:snap-to-layout-grid="false" fo:text-align="justify" style:line-height-at-least="0.180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30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06" style:family="table-row">
      <style:table-row-properties style:min-row-height="0.4465in" style:use-optimal-row-height="false" fo:keep-together="always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12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text-scale="90%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1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20" style:family="table-row">
      <style:table-row-properties style:min-row-height="0.2777in" style:use-optimal-row-height="false" fo:keep-together="always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2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9" style:family="table-row">
      <style:table-row-properties style:min-row-height="0.6291in" style:use-optimal-row-height="false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 fo:line-height="0.1666in"/>
    </style:style>
    <style:style style:name="T333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42" style:family="table-row">
      <style:table-row-properties style:min-row-height="0.3222in" style:use-optimal-row-height="false" fo:keep-together="always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9" style:family="table-row">
      <style:table-row-properties style:min-row-height="0.3222in" style:use-optimal-row-height="false" fo:keep-together="always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/>
    </style:style>
    <style:style style:name="TableCell36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0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72" style:family="table-row">
      <style:table-row-properties style:min-row-height="0.3222in" style:use-optimal-row-height="false" fo:keep-together="always"/>
    </style:style>
    <style:style style:name="P3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5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3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85" style:family="table-row">
      <style:table-row-properties style:min-row-height="0.3097in" style:use-optimal-row-height="false" fo:keep-together="always"/>
    </style:style>
    <style:style style:name="P3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scale="80%"/>
    </style:style>
    <style:style style:name="P39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98" style:family="table-row">
      <style:table-row-properties style:min-row-height="0.4625in" style:use-optimal-row-height="false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00" style:parent-style-name="內文" style:family="paragraph">
      <style:paragraph-properties style:snap-to-layout-grid="false" style:line-height-at-least="0.1666in" fo:margin-right="0.0368in"/>
      <style:text-properties style:font-name="標楷體" style:font-name-asian="標楷體" style:text-scale="90%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/>
    </style:style>
    <style:style style:name="TableCell40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5" style:parent-style-name="內文" style:family="paragraph">
      <style:paragraph-properties style:snap-to-layout-grid="false" fo:line-height="0.1666in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0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scale="80%"/>
    </style:style>
    <style:style style:name="P4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15" style:family="table-row">
      <style:table-row-properties style:min-row-height="0.5513in" style:use-optimal-row-height="false" fo:keep-together="always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17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19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/>
    </style:style>
    <style:style style:name="TableRow421" style:family="table-row">
      <style:table-row-properties style:min-row-height="0.4965in" style:use-optimal-row-height="false" fo:keep-together="always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23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25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Row426" style:family="table-row">
      <style:table-row-properties style:min-row-height="0.2875in" style:use-optimal-row-height="false" fo:keep-together="always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8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TableCell43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44" style:parent-style-name="內文" style:family="paragraph">
      <style:paragraph-properties style:snap-to-layout-grid="false" fo:text-align="justify" fo:line-height="0.1666in"/>
    </style:style>
    <style:style style:name="T445" style:parent-style-name="預設段落字型" style:family="text">
      <style:text-properties style:font-name="標楷體" style:font-name-asian="標楷體" fo:letter-spacing="-0.0138in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48" style:family="table-row">
      <style:table-row-properties style:min-row-height="0.409in" style:use-optimal-row-height="false" fo:keep-together="always"/>
    </style:style>
    <style:style style:name="P44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52in" fo:padding-bottom="0in" fo:padding-right="0.0152in"/>
    </style:style>
    <style:style style:name="P4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52in" fo:padding-bottom="0in" fo:padding-right="0.0152in"/>
    </style:style>
    <style:style style:name="P453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 style:text-scale="90%"/>
    </style:style>
    <style:style style:name="TableCell454" style:family="table-cell">
      <style:table-cell-properties fo:border="0.0069in solid #000000" style:writing-mode="lr-tb" fo:padding-top="0in" fo:padding-left="0.0152in" fo:padding-bottom="0in" fo:padding-right="0.0152in"/>
    </style:style>
    <style:style style:name="P4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52in" fo:padding-bottom="0in" fo:padding-right="0.0152in"/>
    </style:style>
    <style:style style:name="P4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52in" fo:padding-bottom="0in" fo:padding-right="0.0152in"/>
    </style:style>
    <style:style style:name="P4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62" style:family="table-row">
      <style:table-row-properties style:min-row-height="0.3993in" style:use-optimal-row-height="false" fo:keep-together="always"/>
    </style:style>
    <style:style style:name="P4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52in" fo:padding-bottom="0in" fo:padding-right="0.0152in"/>
    </style:style>
    <style:style style:name="P4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52in" fo:padding-bottom="0in" fo:padding-right="0.0152in"/>
    </style:style>
    <style:style style:name="P4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52in" fo:padding-bottom="0in" fo:padding-right="0.0152in"/>
    </style:style>
    <style:style style:name="P4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52in" fo:padding-bottom="0in" fo:padding-right="0.0152in"/>
    </style:style>
    <style:style style:name="P4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52in" fo:padding-bottom="0in" fo:padding-right="0.0152in"/>
    </style:style>
    <style:style style:name="P4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76" style:family="table-row">
      <style:table-row-properties style:min-row-height="0.4277in" style:use-optimal-row-height="false" fo:keep-together="always"/>
    </style:style>
    <style:style style:name="P4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52in" fo:padding-bottom="0in" fo:padding-right="0.0152in"/>
    </style:style>
    <style:style style:name="P4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52in" fo:padding-bottom="0in" fo:padding-right="0.0152in"/>
    </style:style>
    <style:style style:name="P4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52in" fo:padding-bottom="0in" fo:padding-right="0.0152in"/>
    </style:style>
    <style:style style:name="P48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52in" fo:padding-bottom="0in" fo:padding-right="0.0152in"/>
    </style:style>
    <style:style style:name="P4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52in" fo:padding-bottom="0in" fo:padding-right="0.0152in"/>
    </style:style>
    <style:style style:name="P4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90" style:family="table-row">
      <style:table-row-properties style:row-height="0.4493in" style:use-optimal-row-height="false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4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99" style:family="table-row">
      <style:table-row-properties style:min-row-height="0.2569in" style:use-optimal-row-height="false" fo:keep-together="always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02" style:family="table-row">
      <style:table-row-properties style:min-row-height="0.7583in" style:use-optimal-row-height="false" fo:keep-together="always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0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0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0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09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11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13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0" style:parent-style-name="內文" style:family="paragraph">
      <style:paragraph-properties fo:line-height="150%"/>
    </style:style>
    <style:style style:name="P521" style:parent-style-name="內文" style:family="paragraph">
      <style:paragraph-properties fo:break-before="page" fo:text-align="center" fo:line-height="0.4166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text-align="center" fo:margin-top="0.125in"/>
      <style:text-properties style:font-name="標楷體" style:font-name-asian="標楷體" fo:font-size="24pt" style:font-size-asian="24pt"/>
    </style:style>
    <style:style style:name="P52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27" style:parent-style-name="內文" style:list-style-name="LFO8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28" style:parent-style-name="內文" style:list-style-name="LFO9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29" style:parent-style-name="內文" style:list-style-name="LFO9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P532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line-height="0.3055in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P537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text-align="center" fo:margin-left="0.8125in" fo:text-indent="-0.562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8pt" style:font-size-asian="18pt"/>
    </style:style>
    <style:style style:name="T547" style:parent-style-name="預設段落字型" style:family="text">
      <style:text-properties style:font-name="標楷體" style:font-name-asian="標楷體" fo:font-size="18pt" style:font-size-asian="18pt"/>
    </style:style>
    <style:style style:name="T548" style:parent-style-name="預設段落字型" style:family="text">
      <style:text-properties style:font-name="標楷體" style:font-name-asian="標楷體" fo:font-size="18pt" style:font-size-asian="18pt"/>
    </style:style>
    <style:style style:name="T549" style:parent-style-name="預設段落字型" style:family="text">
      <style:text-properties style:font-name="標楷體" style:font-name-asian="標楷體" fo:font-size="18pt" style:font-size-asian="18pt"/>
    </style:style>
    <style:style style:name="P550" style:parent-style-name="內文" style:family="paragraph">
      <style:paragraph-properties fo:margin-left="0.8125in" fo:text-indent="-0.5625in">
        <style:tab-stops/>
      </style:paragraph-properties>
      <style:text-properties style:font-name="標楷體" style:font-name-asian="標楷體" fo:font-size="18pt" style:font-size-asian="18pt"/>
    </style:style>
    <style:style style:name="P551" style:parent-style-name="內文" style:family="paragraph">
      <style:paragraph-properties fo:break-before="page" style:snap-to-layout-grid="false" fo:margin-top="0.05in" fo:line-height="0.2222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TableColumn557" style:family="table-column">
      <style:table-column-properties style:column-width="1.0194in"/>
    </style:style>
    <style:style style:name="TableColumn558" style:family="table-column">
      <style:table-column-properties style:column-width="1.2416in"/>
    </style:style>
    <style:style style:name="TableColumn559" style:family="table-column">
      <style:table-column-properties style:column-width="0.8833in"/>
    </style:style>
    <style:style style:name="TableColumn560" style:family="table-column">
      <style:table-column-properties style:column-width="0.25in"/>
    </style:style>
    <style:style style:name="TableColumn561" style:family="table-column">
      <style:table-column-properties style:column-width="0.875in"/>
    </style:style>
    <style:style style:name="TableColumn562" style:family="table-column">
      <style:table-column-properties style:column-width="0.1777in"/>
    </style:style>
    <style:style style:name="TableColumn563" style:family="table-column">
      <style:table-column-properties style:column-width="1.0722in"/>
    </style:style>
    <style:style style:name="TableColumn564" style:family="table-column">
      <style:table-column-properties style:column-width="1.2569in"/>
    </style:style>
    <style:style style:name="Table556" style:family="table">
      <style:table-properties style:width="6.7763in" fo:margin-left="0in" table:align="center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T576" style:parent-style-name="預設段落字型" style:family="text">
      <style:text-properties style:font-name-asian="標楷體" fo:font-size="15pt" style:font-size-asian="15pt"/>
    </style:style>
    <style:style style:name="T577" style:parent-style-name="預設段落字型" style:family="text">
      <style:text-properties style:font-name-asian="標楷體" fo:font-size="15pt" style:font-size-asian="15pt"/>
    </style:style>
    <style:style style:name="T578" style:parent-style-name="預設段落字型" style:family="text">
      <style:text-properties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bottom="0.0416in" fo:line-height="0.1527in"/>
      <style:text-properties style:font-name="Cambria" fo:font-style="italic" style:font-style-asian="italic" style:font-style-complex="italic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list-style-name="LFO10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line-height="0.2222in"/>
      <style:text-properties style:font-name-asian="標楷體"/>
    </style:style>
    <style:style style:name="P624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fo:line-height="0.2222in"/>
      <style:text-properties style:font-name="標楷體" style:font-name-asian="標楷體"/>
    </style:style>
    <style:style style:name="P626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TableColumn633" style:family="table-column">
      <style:table-column-properties style:column-width="1.0194in"/>
    </style:style>
    <style:style style:name="TableColumn634" style:family="table-column">
      <style:table-column-properties style:column-width="1.2416in"/>
    </style:style>
    <style:style style:name="TableColumn635" style:family="table-column">
      <style:table-column-properties style:column-width="0.8833in"/>
    </style:style>
    <style:style style:name="TableColumn636" style:family="table-column">
      <style:table-column-properties style:column-width="0.25in"/>
    </style:style>
    <style:style style:name="TableColumn637" style:family="table-column">
      <style:table-column-properties style:column-width="0.875in"/>
    </style:style>
    <style:style style:name="TableColumn638" style:family="table-column">
      <style:table-column-properties style:column-width="0.1777in"/>
    </style:style>
    <style:style style:name="TableColumn639" style:family="table-column">
      <style:table-column-properties style:column-width="1.0722in"/>
    </style:style>
    <style:style style:name="TableColumn640" style:family="table-column">
      <style:table-column-properties style:column-width="1.2569in"/>
    </style:style>
    <style:style style:name="Table632" style:family="table">
      <style:table-properties style:width="6.7763in" fo:margin-left="0in" table:align="center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>
        <style:tab-stops>
          <style:tab-stop style:type="left" style:position="0.0222in"/>
        </style:tab-stops>
      </style:paragraph-properties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5pt" style:font-size-asian="15pt"/>
    </style:style>
    <style:style style:name="T653" style:parent-style-name="預設段落字型" style:family="text">
      <style:text-properties style:font-name-asian="標楷體" fo:font-size="15pt" style:font-size-asian="15pt"/>
    </style:style>
    <style:style style:name="T654" style:parent-style-name="預設段落字型" style:family="text">
      <style:text-properties style:font-name-asian="標楷體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margin-bottom="0.0416in" fo:line-height="0.1527in"/>
      <style:text-properties style:font-name-asian="標楷體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685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86" style:parent-style-name="內文" style:list-style-name="LFO10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Row687" style:family="table-row">
      <style:table-row-properties style:min-row-height="0.884in" fo:keep-together="always"/>
    </style:style>
    <style:style style:name="TableCell68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font-size="14pt" style:font-size-asian="14pt"/>
    </style:style>
    <style:style style:name="TableCell690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692" style:parent-style-name="內文" style:family="paragraph">
      <style:paragraph-properties style:snap-to-layout-grid="false" fo:text-align="end" fo:margin-top="0.125in" fo:line-height="125%"/>
    </style:style>
    <style:style style:name="T693" style:parent-style-name="預設段落字型" style:family="text">
      <style:text-properties style:font-name-asian="標楷體" fo:font-size="11pt" style:font-size-asian="11pt"/>
    </style:style>
    <style:style style:name="T69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9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9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  <style:text-properties style:font-name-asian="標楷體"/>
    </style:style>
    <style:style style:name="P700" style:parent-style-name="內文" style:list-style-name="LFO11" style:family="paragraph">
      <style:paragraph-properties style:snap-to-layout-grid="false"/>
      <style:text-properties style:font-name="標楷體" style:font-name-asian="標楷體"/>
    </style:style>
    <style:style style:name="P70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fo:line-height="0.2083in">
        <style:tab-stops>
          <style:tab-stop style:type="left" style:position="1.934in"/>
        </style:tab-stops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break-before="page" style:snap-to-layout-grid="false" fo:text-align="center" fo:margin-top="0.05in" fo:line-height="0.2777in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P710" style:parent-style-name="內文" style:family="paragraph">
      <style:paragraph-properties style:snap-to-layout-grid="false" fo:text-align="center" fo:margin-top="0.25in" fo:line-height="0.2777in"/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P711" style:parent-style-name="內文" style:family="paragraph">
      <style:paragraph-properties style:snap-to-layout-grid="false" fo:text-align="center" fo:margin-top="0.05in" fo:line-height="0.4861in"/>
      <style:text-properties style:font-name="標楷體" style:font-name-asian="標楷體"/>
    </style:style>
    <style:style style:name="P712" style:parent-style-name="內文" style:family="paragraph">
      <style:paragraph-properties fo:margin-top="0.05in" fo:line-height="0.4861in" fo:text-indent="0.5in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5" style:parent-style-name="內文" style:family="paragraph">
      <style:paragraph-properties style:snap-to-layout-grid="false" fo:margin-top="0.05in" fo:line-height="0.4861in"/>
      <style:text-properties style:font-name="標楷體" style:font-name-asian="標楷體"/>
    </style:style>
    <style:style style:name="P726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P729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style:snap-to-layout-grid="false" fo:margin-top="0.05in" fo:line-height="0.2777in" fo:margin-left="0.833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 fo:margin-top="0.05in" fo:line-height="0.2777in"/>
      <style:text-properties style:font-name="標楷體" style:font-name-asian="標楷體" fo:font-size="16pt" style:font-size-asian="16pt" style:font-size-complex="16pt"/>
    </style:style>
    <style:style style:name="P735" style:parent-style-name="內文" style:family="paragraph">
      <style:paragraph-properties style:snap-to-layout-grid="false" fo:margin-top="0.05in" fo:line-height="0.2777in"/>
      <style:text-properties style:font-name="標楷體" style:font-name-asian="標楷體"/>
    </style:style>
    <style:style style:name="P736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8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9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0" style:parent-style-name="內文" style:family="paragraph">
      <style:paragraph-properties style:snap-to-layout-grid="false" fo:margin-top="0.05in" fo:line-height="0.2777in"/>
      <style:text-properties style:font-name="標楷體" style:font-name-asian="標楷體"/>
    </style:style>
    <style:style style:name="P741" style:parent-style-name="內文" style:family="paragraph">
      <style:paragraph-properties style:snap-to-layout-grid="false" fo:margin-top="0.05in" fo:line-height="0.2777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3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4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6" style:parent-style-name="內文" style:family="paragraph">
      <style:paragraph-properties style:snap-to-layout-grid="false" fo:margin-top="0.05in" fo:line-height="0.2777in"/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center" fo:margin-top="0.25in" fo:line-height="0.2777in"/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3">彰化縣大村鄉大西</text:span><text:span text:style-name="T4">國小</text:span><text:span text:style-name="T5">11</text:span><text:span text:style-name="T6">2</text:span><text:span text:style-name="T7">學年度</text:span><text:span text:style-name="T8">第二次</text:span><text:span text:style-name="T9">長期代課</text:span><text:span text:style-name="T10">教師</text:span><text:span text:style-name="T11">甄</text:span><text:span text:style-name="T12">選</text:span><text:span text:style-name="T13">簡章</text:span></text:p>
      <text:p text:style-name="P14">(一次公告，分階段招考)</text:p>
      <text:p text:style-name="P15">壹、依據：</text:p>
      <text:p text:style-name="P16"><text:s text:c="2"/><text:s text:c="2"/>一、教師法。</text:p>
      <text:p text:style-name="P17">二、中小學兼任代課及代理教師聘任辦法。<text:line-break/><text:s text:c="2"/><text:s text:c="2"/>三、公立高級中等以下學校教師甄選作業要點。</text:p>
      <text:p text:style-name="內文"><text:span text:style-name="T18"><text:s text:c="4"/>四、</text:span><text:span text:style-name="T19">中小學兼任及代課教師鐘點費支給基準。</text:span></text:p>
      <text:p text:style-name="P20"/>
      <text:p text:style-name="P21">貳、甄選類別專長項目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類</text:span><text:span text:style-name="T30"><text:s text:c="2"/></text:span><text:span text:style-name="T31">別</text:span></text:p>
          </table:table-cell>
          <table:table-cell table:style-name="TableCell32">
            <text:p text:style-name="P33">名<text:s text:c="2"/>額</text:p>
          </table:table-cell>
          <table:table-cell table:style-name="TableCell34">
            <text:p text:style-name="P35">備註及授課節數</text:p>
          </table:table-cell>
        </table:table-row>
        <table:table-row table:style-name="TableRow36">
          <table:table-cell table:style-name="TableCell37">
            <text:p text:style-name="P38">舞蹈專長代課教師</text:p>
          </table:table-cell>
          <table:table-cell table:style-name="TableCell39">
            <text:p text:style-name="P40">正取1名，餘分數達錄取標準者依序列冊候用。</text:p>
          </table:table-cell>
          <table:table-cell table:style-name="TableCell41">
            <text:p text:style-name="P42"><text:span text:style-name="T43">相關科系優先</text:span><text:span text:style-name="T44">，</text:span><text:span text:style-name="T45">每節鐘點費</text:span><text:span text:style-name="T46">336</text:span><text:span text:style-name="T47">元</text:span><text:span text:style-name="T48">，</text:span><text:span text:style-name="T49">每週授課節數視實際授課節數而定</text:span><text:span text:style-name="T50">。</text:span></text:p>
          </table:table-cell>
        </table:table-row>
      </table:table>
      <text:p text:style-name="P51"/>
      <text:p text:style-name="P52">参、報名條件及資格：</text:p>
      <text:p text:style-name="P53"><text:s text:c="4"/>ㄧ、基本條件：</text:p>
      <text:p text:style-name="P54"><text:s text:c="8"/>(一)年齡在65歲以下具中華民國國籍之國民。</text:p>
      <text:p text:style-name="P55"><text:s text:c="8"/>(二)無「教育人員任用條例」第31、33條及「教師法」第14條第1項各款情事者。</text:p>
      <text:p text:style-name="P56"><text:s text:c="8"/>(三)無「性侵害犯罪防治法」第2條所列情事者。</text:p>
      <text:list text:style-name="LFO5" text:continue-numbering="true">
        <text:list-item>
          <text:p text:style-name="P57">報名資格：（本甄選分階段報名，請注意彰化縣介聘天地網頁及本校網站公告）</text:p>
        </text:list-item>
      </text:list>
      <text:p text:style-name="P58">(一)第一階段適用：持有國小階段合格教師證書(含特殊教育類)。</text:p>
      <text:p text:style-name="P59"><text:s text:c="8"/>(二)第二階段適用：持有國小階段合格教師證書(含特殊教育類)或具有修畢該階段師資職前教育課程，取得修畢證明書者(含特殊教育類)。</text:p>
      <text:p text:style-name="P60"><text:s text:c="8"/>(三)第三階段適用：持有國小階段合格教師證書(含特殊教育類)或具有修畢該階段師資職前教育課程，取得修畢證明書者(含特殊教育類)，或一般大學畢業領有證書者。</text:p>
      <text:p text:style-name="P61">肆、報名程序：</text:p>
      <text:p text:style-name="P62">ㄧ、報名方式：採現場親自報名。證件不齊或未攜帶正本(審正本收影本)不予受理。</text:p>
      <text:p text:style-name="P63">二、報名地點：本校人事室</text:p>
      <text:p text:style-name="P64"><text:s text:c="14"/>【彰化縣大村鄉大崙路10之55號，電話04-8522677#39】。<text:s text:c="15"/></text:p>
      <text:p text:style-name="P65">三、報名手續：(免繳報名費)</text:p>
      <text:p text:style-name="P66">（一）填寫報名表(如附件)。</text:p>
      <text:p text:style-name="P67"><text:span text:style-name="T68">（二）繳交學歷及相</text:span><text:span text:style-name="T69">關證件影本各乙份（一律以</text:span><text:span text:style-name="T70">Ａ４</text:span><text:span text:style-name="T71">規格影印，請勿裁剪）。</text:span></text:p>
      <text:p text:style-name="P72"><text:span text:style-name="T73"><text:s text:c="6"/>證件影本包括：</text:span><text:span text:style-name="T74">(聘用時請</text:span><text:span text:style-name="T75">攜帶</text:span><text:span text:style-name="T76">證件正本查核)</text:span></text:p>
      <text:p text:style-name="P77">1.新式國民身分證。</text:p>
      <text:soft-page-break/>
      <text:p text:style-name="P78">2.合格教師證書。</text:p>
      <text:p text:style-name="P79">3.大學以上最高學歷畢業證書。</text:p>
      <text:p text:style-name="P80">4.教育學分(程)證明書或其他相關學歷證明。</text:p>
      <text:p text:style-name="P81">5.符合各類專長代課教師證明文件。</text:p>
      <text:p text:style-name="P82">6.男性報考者請繳交退伍令或免服兵役證明。</text:p>
      <text:p text:style-name="P83">伍、甄選時間與方式：</text:p>
      <text:p text:style-name="P84"><text:s text:c="4"/>一、報名與甄選日期及放榜：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階段</text:p>
          </table:table-cell>
          <table:table-cell table:style-name="TableCell94">
            <text:p text:style-name="P95">報名時間</text:p>
          </table:table-cell>
          <table:table-cell table:style-name="TableCell96">
            <text:p text:style-name="P97">甄試時間</text:p>
          </table:table-cell>
          <table:table-cell table:style-name="TableCell98">
            <text:p text:style-name="P99">結果公告</text:p>
          </table:table-cell>
        </table:table-row>
        <table:table-row table:style-name="TableRow100">
          <table:table-cell table:style-name="TableCell101">
            <text:p text:style-name="P102">第一階段</text:p>
          </table:table-cell>
          <table:table-cell table:style-name="TableCell103">
            <text:p text:style-name="P104">112年8月7日上午10時-11時</text:p>
          </table:table-cell>
          <table:table-cell table:style-name="TableCell105">
            <text:p text:style-name="P106">112年8月7日下午2時開始</text:p>
          </table:table-cell>
          <table:table-cell table:style-name="TableCell107">
            <text:p text:style-name="P108">112年8月7日下午5時前</text:p>
          </table:table-cell>
        </table:table-row>
        <table:table-row table:style-name="TableRow109">
          <table:table-cell table:style-name="TableCell110">
            <text:p text:style-name="P111">第二階段</text:p>
          </table:table-cell>
          <table:table-cell table:style-name="TableCell112">
            <text:p text:style-name="P113">112年8月8日上午10時-11時</text:p>
          </table:table-cell>
          <table:table-cell table:style-name="TableCell114">
            <text:p text:style-name="P115">112年8月8日下午2時開始</text:p>
          </table:table-cell>
          <table:table-cell table:style-name="TableCell116">
            <text:p text:style-name="P117">112年8月8日下午5時前</text:p>
          </table:table-cell>
        </table:table-row>
        <table:table-row table:style-name="TableRow118">
          <table:table-cell table:style-name="TableCell119">
            <text:p text:style-name="P120">第三階段</text:p>
          </table:table-cell>
          <table:table-cell table:style-name="TableCell121">
            <text:p text:style-name="P122">112年8月9日上午10時-11時</text:p>
          </table:table-cell>
          <table:table-cell table:style-name="TableCell123">
            <text:p text:style-name="P124">112年8月9日下午2時開始</text:p>
          </table:table-cell>
          <table:table-cell table:style-name="TableCell125">
            <text:p text:style-name="P126">112年8月9日下午5時前</text:p>
          </table:table-cell>
        </table:table-row>
      </table:table>
      <text:p text:style-name="P127"><text:s text:c="4"/>二、資料審查50%：由教導處彙整，送本校評審委員審查。</text:p>
      <text:p text:style-name="P128"><text:span text:style-name="T129"><text:s text:c="4"/></text:span><text:span text:style-name="T130">三</text:span><text:span text:style-name="T131">、</text:span><text:span text:style-name="T132">口</text:span><text:span text:style-name="T133">試</text:span><text:span text:style-name="T134">50%</text:span><text:span text:style-name="T135">：</text:span><text:span text:style-name="T136">唱名三次未到者視同棄權，不得異議。</text:span><text:span text:style-name="T137">甄選成績以</text:span><text:span text:style-name="T138">資料審查</text:span><text:span text:style-name="T139">與</text:span><text:span text:style-name="T140">評審委員口試分數加總平均，</text:span><text:span text:style-name="T141">高者優先依序錄取，如成績相同時，由本校教評會公開抽籤決定之</text:span><text:span text:style-name="T142">，甄選成績未達</text:span><text:span text:style-name="T143">80</text:span><text:span text:style-name="T144">分者不予錄取</text:span><text:span text:style-name="T145">。</text:span></text:p>
      <text:p text:style-name="P146"><text:span text:style-name="T147"><text:s text:c="4"/>四、甄選評分標準：</text:span><text:span text:style-name="T148">資料審查50</text:span><text:span text:style-name="T149">％</text:span><text:span text:style-name="T150">(含資料審查及自傳)；口試50</text:span><text:span text:style-name="T151">％</text:span><text:span text:style-name="T152">(含儀態及台風、口條及反應、答題內容)</text:span></text:p>
      <text:p text:style-name="P153"><text:s text:c="4"/>五、曾於本校服務過者，甄選委員得參酌該員當年度在校服務表現進行審查。</text:p>
      <text:p text:style-name="P154"><text:span text:style-name="T155"><text:s text:c="4"/></text:span><text:span text:style-name="T156">六</text:span><text:span text:style-name="T157">、</text:span><text:span text:style-name="T158">錄取者</text:span><text:span text:style-name="T159">如</text:span><text:span text:style-name="T160">有棄權未報到、</text:span><text:span text:style-name="T161">報到後放棄或</text:span><text:span text:style-name="T162">新增缺額時，將由備取</text:span><text:span text:style-name="T163">者</text:span><text:span text:style-name="T164">成績</text:span><text:span text:style-name="T165">高者優先依序</text:span><text:span text:style-name="T166">遞補。</text:span><text:span text:style-name="T167">未錄取</text:span><text:span text:style-name="T168">者</text:span><text:span text:style-name="T169">由</text:span><text:span text:style-name="T170">教</text:span><text:span text:style-name="T171">導</text:span><text:span text:style-name="T172">處</text:span><text:span text:style-name="T173">彙整</text:span><text:span text:style-name="T174">為短期代課(理)</text:span><text:span text:style-name="T175">候用</text:span><text:span text:style-name="T176">名冊</text:span><text:span text:style-name="T177">，</text:span><text:span text:style-name="T178">短期之</text:span><text:span text:style-name="T179">教師請</text:span><text:span text:style-name="T180">假派代依課務實際需要</text:span><text:span text:style-name="T181">逕</text:span><text:span text:style-name="T182">經校長同意</text:span><text:span text:style-name="T183">聘用之。</text:span></text:p>
      <text:p text:style-name="P184"><text:s text:c="4"/>七、成績複查或對榜單如有疑義請於公告甄選結果當日下午5時前提出。</text:p>
      <text:p text:style-name="P185">陸、錄取報到：</text:p>
      <text:p text:style-name="P186"><text:s text:c="4"/>(一)第一階段錄取報到：錄取人員請於112年8月7日下午5時30分前報到。</text:p>
      <text:p text:style-name="P187"><text:s text:c="4"/>(二)第二階段錄取報到：錄取人員請於112年8月8日下午5時30分前報到。</text:p>
      <text:p text:style-name="P188"><text:s text:c="4"/>(三)第三階段錄取報到：錄取人員請於112年8月9日下午5時30分前報到。</text:p>
      <text:p text:style-name="P189">柒、注意事項：</text:p>
      <text:soft-page-break/>
      <text:p text:style-name="P190"><text:s text:c="4"/>一、繳交之證明文件，如有不實者，除取消其聘用資格外，如涉及刑責則由應徵者自行負責。</text:p>
      <text:p text:style-name="P191"><text:s text:c="4"/>二、為維護教學品質，授課教師未經學校許可，請勿無故中途辭聘。</text:p>
      <text:p text:style-name="P192"><text:s text:c="4"/>三、兼任及代課(理)教師在聘用有效期間內，如有教師法第十四條第一項各款情形之一，或無法勝任教學工作者，經教師評審委員會審議後，由校長予以解聘之，不得異議。</text:p>
      <text:p text:style-name="P193"><text:s text:c="4"/>四、其他未盡事宜，悉依相關規定辦理，如有修正並隨時於本校網站公告之。</text:p>
      <text:p text:style-name="P194">捌、本簡章經校長核可後實施，如有未盡事宜，悉依有關法令辦理。</text:p>
      <text:p text:style-name="P195">玖、如遇天然災害或其他不可抗力因素，而導致上述甄選日程及地點必須更動時，請自行上網查詢</text:p>
      <text:p text:style-name="P196">彰化縣大村鄉大西國民小學教師評審委員會</text:p>
      <text:soft-page-break/>
      <text:p text:style-name="P197">玖、附則：</text:p>
      <text:p text:style-name="P198"><text:span text:style-name="T199">◎教師法第</text:span><text:span text:style-name="T200">14</text:span><text:span text:style-name="T201">條第</text:span><text:span text:style-name="T202">1</text:span><text:span text:style-name="T203">項各款</text:span></text:p>
      <text:p text:style-name="P204">一、受有期徒刑一年以上判決確定，未獲宣告緩刑。</text:p>
      <text:p text:style-name="P205">二、曾服公務，因貪污瀆職經判刑確定或通緝有案尚未結案。</text:p>
      <text:p text:style-name="P206">三、曾犯性侵害犯罪防治法第二條第一項所定之罪，經判刑確定。</text:p>
      <text:p text:style-name="P207">四、依法停止任用，或受休職處分尚未期滿，或因案停止職務，其原因尚</text:p>
      <text:p text:style-name="P208"><text:s text:c="4"/>未消滅。</text:p>
      <text:p text:style-name="P209">五、褫奪公權尚未復權。</text:p>
      <text:p text:style-name="P210">六、受監護或輔助宣告，尚未撤銷。</text:p>
      <text:p text:style-name="P211">七、行為不檢有損師道，經有關機關查證屬實。</text:p>
      <text:p text:style-name="P212">八、經合格醫師證明有精神病。</text:p>
      <text:p text:style-name="P213">九、教學不力或不能勝任工作，有具體事實或違反聘約情節重大。</text:p>
      <text:p text:style-name="P214">十、經學校性別平等教育委員會調查確認有性侵害行為屬實。</text:p>
      <text:p text:style-name="P215"><text:span text:style-name="T216">十一、知悉服務學校發生疑似校園性侵害事件，未依性別平等教育法規定通報，致再度發生校園性侵害事件；或偽造、變造、湮滅或隱匿他</text:span><text:span text:style-name="T217">人所犯校園性侵害事件之證據，經有關機關查證屬實。</text:span></text:p>
      <text:p text:style-name="P218"><text:span text:style-name="T219">◎教育人員任用條例第</text:span><text:span text:style-name="T220">31</text:span><text:span text:style-name="T221">條各款</text:span></text:p>
      <text:p text:style-name="P222">一、曾犯內亂、外患罪，經判決確定或通緝有案尚未結案。</text:p>
      <text:p text:style-name="P223">二、曾服公務，因貪污瀆職經判決確定或通緝有案尚未結案。</text:p>
      <text:p text:style-name="P224">三、曾犯性侵害犯罪防治法第二條第一項所定之罪，經判刑確定。</text:p>
      <text:p text:style-name="P225">四、依法停止任用，或受休職處分尚未期滿，或因案停止職務，其原因尚未消滅。</text:p>
      <text:p text:style-name="P226">五、褫奪公權尚未復權。</text:p>
      <text:p text:style-name="P227">六、受監護或輔助宣告尚未撤銷。</text:p>
      <text:p text:style-name="P228">七、經醫師證明有精神病。</text:p>
      <text:p text:style-name="P229">八、行為不檢有損師道，經有關機關查證屬實，或涉及性侵害之行為，經學校性別平等教育委員會調查屬實。</text:p>
      <text:p text:style-name="P230"><text:span text:style-name="T231">九、知悉服務學校發生疑似校園性侵害事件，未依性別平等教育法規定通報，致再度發生校園性侵害事件；或偽造、變造、湮滅或隱匿他人所</text:span><text:span text:style-name="T232">犯校園性侵害事件之證據，經有關機關查證屬實。</text:span></text:p>
      <text:p text:style-name="P233">◎教育人員任用條例第33條</text:p>
      <text:p text:style-name="P234"><text:span text:style-name="T235"><text:s text:c="4"/></text:span><text:span text:style-name="T236">有痼疾不能任事，或曾服公務交代未清者，不得任用為教育人員。己屆應</text:span><text:span text:style-name="T237">即退休年齡者，不得任用為專任教育人員。</text:span></text:p>
      <text:p text:style-name="P238"><text:span text:style-name="T239">◎</text:span><text:span text:style-name="T240">中小學兼任及代課教師鐘點費支給基準</text:span></text:p>
      <text:p text:style-name="P241">一、支給規定：整學期兼任、代課者：按每週排定之兼任、代課節數，每月以四週，每學期以五個半月計算發給。非整學期兼任、代課者：依實際授課節數發給。兼任、代課六年級課程者，須扣除畢業後未實際授課之節數</text:p>
      <text:p text:style-name="P242">二、支給基準：國民小學：每節課新臺幣三百三十六元。</text:p>
      <text:p text:style-name="P243"/>
      <text:soft-page-break/>
      <text:p text:style-name="P244"><text:span text:style-name="T245">【附件</text:span><text:span text:style-name="T246">一</text:span><text:span text:style-name="T247">】</text:span></text:p>
      <text:p text:style-name="P248"><text:span text:style-name="T249">彰化縣</text:span><text:span text:style-name="T250">大西</text:span><text:span text:style-name="T251">國小</text:span><text:span text:style-name="T252">1</text:span><text:span text:style-name="T253">1</text:span><text:span text:style-name="T254">2</text:span><text:span text:style-name="T255">學年度</text:span><text:span text:style-name="T256">第二次</text:span><text:span text:style-name="T257">長期</text:span><text:span text:style-name="T258">代課</text:span><text:span text:style-name="T259">教師</text:span><text:span text:style-name="T260">甄</text:span><text:span text:style-name="T261">選</text:span><text:span text:style-name="T262">報名表</text:span></text:p>
      <text:p text:style-name="P263"><text:span text:style-name="T264"><text:s text:c="43"/></text:span><text:span text:style-name="T265"><text:s text:c="6"/></text:span><text:span text:style-name="T266"><text:s text:c="4"/></text:span><text:span text:style-name="T267">編號</text:span><text:span text:style-name="T268">(由聘用單位填寫)</text:span><text:span text:style-name="T269">：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>
            <text:p text:style-name="P297">應徵項目</text:p>
          </table:table-cell>
          <table:covered-table-cell/>
          <table:covered-table-cell/>
          <table:table-cell table:style-name="TableCell298" table:number-columns-spanned="15">
            <text:p text:style-name="P299"><text:span text:style-name="T300">□舞蹈專長</text:span><text:span text:style-name="T301">代課</text:span><text:span text:style-name="T302">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應徵項目需說明者請填此欄：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姓 <text:s text:c="2"/>名</text:p>
          </table:table-cell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<text:span text:style-name="T313">身份證字號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性<text:s/>別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生 <text:s text:c="2"/>日</text:p>
          </table:table-cell>
          <table:covered-table-cell/>
          <table:table-cell table:style-name="TableCell323" table:number-columns-spanned="12">
            <text:p text:style-name="P324">民國 <text:s text:c="4"/>年 <text:s text:c="3"/>月 <text:s text:c="3"/>日生（ <text:s/>）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婚 <text:s text:c="2"/>姻</text:p>
          </table:table-cell>
          <table:covered-table-cell/>
          <table:covered-table-cell/>
          <table:table-cell table:style-name="TableCell327" table:number-columns-spanned="7">
            <text:p text:style-name="P328"><text:s text:c="2"/>□已婚 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通訊處</text:p>
            <text:p text:style-name="P332"><text:span text:style-name="T333">(詳細填寫)</text:span></text:p>
          </table:table-cell>
          <table:covered-table-cell/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聯絡電話</text:p>
            <text:p text:style-name="P338">(務必填寫)</text:p>
          </table:table-cell>
          <table:covered-table-cell/>
          <table:table-cell table:style-name="TableCell339" table:number-columns-spanned="7">
            <text:p text:style-name="P340">（自宅）</text:p>
            <text:p text:style-name="P341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4">
            <text:p text:style-name="P344">學</text:p>
            <text:p text:style-name="P345"/>
            <text:p text:style-name="P346"/>
            <text:p text:style-name="P347"/>
            <text:p text:style-name="P348">歷</text:p>
          </table:table-cell>
          <table:table-cell table:style-name="TableCell349" table:number-columns-spanned="5">
            <text:p text:style-name="P350">就讀學校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系 <text:s text:c="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組 <text:s/>別</text:p>
          </table:table-cell>
          <table:covered-table-cell/>
          <table:covered-table-cell/>
          <table:table-cell table:style-name="TableCell355" table:number-columns-spanned="5">
            <text:p text:style-name="P356"><text:s text:c="2"/>修業起迄年月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4" table:number-rows-spanned="5">
            <text:p text:style-name="P358"><text:s text:c="5"/>（相 <text:s/>片）</text:p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大學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5">
            <text:p text:style-name="P370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研究所</text:p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5">
            <text:p text:style-name="P383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5">
            <text:p text:style-name="P396"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教育學分</text:p>
            <text:p text:style-name="P401">修習學校</text:p>
          </table:table-cell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><text:span text:style-name="T406">學分數</text:span>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起 迄</text:p>
            <text:p text:style-name="P411">年 月</text:p>
          </table:table-cell>
          <table:covered-table-cell/>
          <table:covered-table-cell/>
          <table:table-cell table:style-name="TableCell412" table:number-columns-spanned="5">
            <text:p text:style-name="P413"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相關證書</text:p>
          </table:table-cell>
          <table:covered-table-cell/>
          <table:table-cell table:style-name="TableCell418" table:number-columns-spanned="22">
            <text:p text:style-name="P419">教師合格證書：類別( <text:s text:c="19"/>)證書字號( <text:s text:c="21"/>)</text:p>
            <text:p text:style-name="P420">其他：( <text:s text:c="31"/>)證書字號( <text:s text:c="2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專長興趣</text:p>
          </table:table-cell>
          <table:covered-table-cell/>
          <table:table-cell table:style-name="TableCell424" table:number-columns-spanned="22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4">
            <text:p text:style-name="P428">代</text:p>
            <text:p text:style-name="P429"/>
            <text:p text:style-name="P430">理</text:p>
            <text:p text:style-name="P431"/>
            <text:p text:style-name="P432">經</text:p>
            <text:p text:style-name="P433"/>
            <text:p text:style-name="P434">歷</text:p>
          </table:table-cell>
          <table:table-cell table:style-name="TableCell435" table:number-columns-spanned="4">
            <text:p text:style-name="P436">服 <text:s/>務 <text:s/>學 <text:s/>校</text:p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>職 <text:s text:c="3"/>稱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服 <text:s/>務 <text:s/>學 <text:s/>校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職 <text:s text:c="2"/>稱</text:span></text:p>
          </table:table-cell>
          <table:covered-table-cell/>
          <table:covered-table-cell/>
          <table:table-cell table:style-name="TableCell446" table:number-columns-spanned="2">
            <text:p text:style-name="P447">任職起迄年月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3">
            <text:p text:style-name="P492">填表人簽名</text:p>
          </table:table-cell>
          <table:covered-table-cell/>
          <table:covered-table-cell/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填表日期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8">
            <text:p text:style-name="P498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4">
            <text:p text:style-name="P501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資</text:p>
            <text:p text:style-name="P505">格</text:p>
            <text:p text:style-name="P506">審</text:p>
            <text:p text:style-name="P507">查</text:p>
          </table:table-cell>
          <table:table-cell table:style-name="TableCell508" table:number-columns-spanned="3">
            <text:list text:style-name="LFO3" text:continue-numbering="true">
              <text:list-item>
                <text:p text:style-name="P509">符合資格</text:p>
              </text:list-item>
            </text:list>
            <text:p text:style-name="P510"/>
            <text:list text:style-name="LFO3" text:continue-numbering="true">
              <text:list-item>
                <text:p text:style-name="P511">不符合</text:p>
              </text:list-item>
            </text:list>
          </table:table-cell>
          <table:covered-table-cell/>
          <table:covered-table-cell/>
          <table:table-cell table:style-name="TableCell512" table:number-columns-spanned="5">
            <text:p text:style-name="P513">教導處簽章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</table:table>
      <text:p text:style-name="P520"/>
      <text:soft-page-break/>
      <text:p text:style-name="P521"><text:span text:style-name="T522">【附件</text:span><text:span text:style-name="T523">二</text:span><text:span text:style-name="T524">】</text:span></text:p>
      <text:p text:style-name="P525">切結書</text:p>
      <text:p text:style-name="P526">本人報考彰化縣大村鄉大西國民小學112學年度代課教師甄選，已詳閱甄選簡章內容，自願切結如下：</text:p>
      <text:list text:style-name="LFO8" text:continue-numbering="true">
        <text:list-item>
          <text:p text:style-name="P527">如有下列情事之一者，無異議放棄錄取及聘任資格，其涉及偽造文書或違反聘約者，願負相關法律責任。</text:p>
        </text:list-item>
      </text:list>
      <text:list text:style-name="LFO9" text:continue-numbering="true">
        <text:list-item>
          <text:p text:style-name="P528">有「教師法」第14條、「教育人員任用條例」第31條各款、第33條規定情事者。</text:p>
        </text:list-item>
        <text:list-item>
          <text:p text:style-name="P529"><text:span text:style-name="T530">報考證件或資料有偽造或不實情事者</text:span><text:span text:style-name="T531">，願意無條件取消錄取資格，絕無異議，特此切結。<text:s/></text:span></text:p>
        </text:list-item>
      </text:list>
      <text:p text:style-name="P532"/>
      <text:p text:style-name="P533">此致</text:p>
      <text:p text:style-name="P534"/>
      <text:p text:style-name="P535"><text:span text:style-name="T536">彰化縣大村鄉大西國民小學</text:span></text:p>
      <text:p text:style-name="P537"/>
      <text:p text:style-name="P538">切 結 人： <text:s text:c="27"/>（簽章）<text:s/></text:p>
      <text:p text:style-name="P539">身分證統一編號：<text:s/></text:p>
      <text:p text:style-name="P540">聯 絡 電 話：<text:s/></text:p>
      <text:p text:style-name="P541">通 訊 地 址：<text:s/></text:p>
      <text:p text:style-name="P542"/>
      <text:p text:style-name="P543"/>
      <text:p text:style-name="P544"/>
      <text:p text:style-name="P545"><text:span text:style-name="T546">中 <text:s/>華 <text:s/>民 <text:s/>國 <text:s/>1</text:span><text:span text:style-name="T547">1</text:span><text:span text:style-name="T548">2</text:span><text:span text:style-name="T549">年 <text:s text:c="4"/>月 <text:s text:c="6"/>日</text:span></text:p>
      <text:p text:style-name="P550"/>
      <text:soft-page-break/>
      <text:p text:style-name="P551"><text:span text:style-name="T552">【附件</text:span><text:span text:style-name="T553">三</text:span><text:span text:style-name="T554">】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8">
            <text:p text:style-name="P567"><text:span text:style-name="T568">彰化縣大村鄉大西國民小學</text:span><text:span text:style-name="T569">1</text:span><text:span text:style-name="T570">1</text:span><text:span text:style-name="T571">2</text:span><text:span text:style-name="T572">學年度</text:span><text:span text:style-name="T573">長期</text:span><text:span text:style-name="T574">代課</text:span><text:span text:style-name="T575">教師甄選成績複查申請書</text:span><text:span text:style-name="T576"><text:s text:c="25"/></text:span><text:span text:style-name="T577"><text:s text:c="2"/></text:span><text:span text:style-name="T578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應考人姓名</text:p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>出生年月日</text:p>
          </table:table-cell>
          <table:covered-table-cell/>
          <table:table-cell table:style-name="TableCell586" table:number-columns-spanned="2">
            <text:p text:style-name="P587">年<text:s/>月<text:s/>日</text:p>
          </table:table-cell>
          <table:covered-table-cell/>
          <table:table-cell table:style-name="TableCell588">
            <text:p text:style-name="P589">身分證字號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甄選名稱</text:p>
          </table:table-cell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報考類科</text:p>
          </table:table-cell>
          <table:table-cell table:style-name="TableCell600" table:number-columns-spanned="2">
            <text:h text:style-name="P601" text:outline-level="2"/>
          </table:table-cell>
          <table:covered-table-cell/>
          <table:table-cell table:style-name="TableCell602" table:number-columns-spanned="2">
            <text:p text:style-name="P603">准考證編號</text:p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複查項目</text:p>
          </table:table-cell>
          <table:table-cell table:style-name="TableCell609" table:number-columns-spanned="7">
            <text:list text:style-name="LFO10" text:continue-numbering="true">
              <text:list-item>
                <text:p text:style-name="P610">資料審查<text:s text:c="8"/>□口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申請人簽章</text:p>
          </table:table-cell>
          <table:table-cell table:style-name="TableCell614" table:number-columns-spanned="3">
            <text:p text:style-name="P615"/>
            <text:p text:style-name="P616"/>
          </table:table-cell>
          <table:covered-table-cell/>
          <table:covered-table-cell/>
          <table:table-cell table:style-name="TableCell617">
            <text:p text:style-name="P618">申請日期</text:p>
          </table:table-cell>
          <table:table-cell table:style-name="TableCell619" table:number-columns-spanned="3">
            <text:p text:style-name="P620"><text:s text:c="7"/>年<text:s text:c="5"/>月<text:s text:c="5"/>日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8">
            <text:p text:style-name="P623">注意事項：</text:p>
            <text:p text:style-name="P624">一、申請複查各項考試成績，應於各該考試規定複查成績之期限內，以書面向本校提出，逾期不予受理，以1次為限。</text:p>
            <text:p text:style-name="P625">二、申請複查成績，應於規定期限內持本申請書至本校教導處辦理。</text:p>
            <text:p text:style-name="P626"><text:span text:style-name="T627">三、</text:span><text:span text:style-name="T628">依司法院大法官會議釋字第319號解釋，申請複查考試成績，不得要求重新評閱、提供參考答案、閱覽或複印試卷。亦不得要求告知閱卷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9"/>
      <text:p text:style-name="P630">----------請----------------勿----------------撕-----------------開---------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8">
            <text:p text:style-name="P643"><text:span text:style-name="T644">彰化縣大村鄉大西國民小學</text:span><text:span text:style-name="T645">1</text:span><text:span text:style-name="T646">1</text:span><text:span text:style-name="T647">2</text:span><text:span text:style-name="T648">學年度</text:span><text:span text:style-name="T649">長期</text:span><text:span text:style-name="T650">代課教師甄選成績複查申請書</text:span><text:span text:style-name="T651"><text:s/></text:span><text:span text:style-name="T652"><text:s text:c="22"/></text:span><text:span text:style-name="T653"><text:s text:c="9"/></text:span><text:span text:style-name="T65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應考人姓名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>出生年月日</text:p>
          </table:table-cell>
          <table:covered-table-cell/>
          <table:table-cell table:style-name="TableCell662" table:number-columns-spanned="2">
            <text:p text:style-name="P663">年<text:s/>月<text:s/>日</text:p>
          </table:table-cell>
          <table:covered-table-cell/>
          <table:table-cell table:style-name="TableCell664">
            <text:p text:style-name="P665">身分證字號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甄選名稱</text:p>
          </table:table-cell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報考類科</text:p>
          </table:table-cell>
          <table:table-cell table:style-name="TableCell676" table:number-columns-spanned="2">
            <text:h text:style-name="P677" text:outline-level="2"/>
          </table:table-cell>
          <table:covered-table-cell/>
          <table:table-cell table:style-name="TableCell678" table:number-columns-spanned="2">
            <text:p text:style-name="P679">准考證編號</text:p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複查項目</text:p>
          </table:table-cell>
          <table:table-cell table:style-name="TableCell685" table:number-columns-spanned="7">
            <text:list text:style-name="LFO10" text:continue-numbering="true">
              <text:list-item>
                <text:p text:style-name="P686">資料審查<text:s text:c="8"/>□口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複查結果</text:p>
          </table:table-cell>
          <table:table-cell table:style-name="TableCell690" table:number-columns-spanned="7">
            <text:p text:style-name="P691"><text:s text:c="28"/></text:p>
            <text:p text:style-name="P692"><text:span text:style-name="T693"><text:s/></text:span><text:span text:style-name="T694">(</text:span><text:span text:style-name="T695">本欄應考人請勿填寫</text:span><text:span text:style-name="T6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8">
            <text:p text:style-name="P699">注意事項：</text:p>
            <text:list text:style-name="LFO11" text:continue-numbering="true">
              <text:list-item>
                <text:p text:style-name="P700">依司法院大法官會議釋字第319號解釋，申請複查考試成績，不得要求重新評閱、提供參考答案、閱覽或複印試卷。亦不得要求告知閱卷委員之姓名或其他有關資料。</text:p>
              </text:list-item>
            </text:list>
            <text:p text:style-name="P701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2"/>
      <text:soft-page-break/>
      <text:p text:style-name="P703"><text:span text:style-name="T704">彰化縣</text:span><text:span text:style-name="T705">大村鄉大西</text:span><text:span text:style-name="T706">國民小學1</text:span><text:span text:style-name="T707">12</text:span><text:span text:style-name="T708">學年度</text:span><text:span text:style-name="T709">代課教師甄選</text:span></text:p>
      <text:p text:style-name="P710">報 <text:s/>名 <text:s/>委 <text:s/>託 <text:s/>書</text:p>
      <text:p text:style-name="P711"/>
      <text:p text:style-name="P712"><text:span text:style-name="T713">本人</text:span><text:span text:style-name="T714"><text:s text:c="10"/></text:span><text:span text:style-name="T715">因故無法親自報名</text:span><text:span text:style-name="T716">彰化縣</text:span><text:span text:style-name="T717">大村鄉大西</text:span><text:span text:style-name="T718">國民小學1</text:span><text:span text:style-name="T719">12</text:span><text:span text:style-name="T720">學年度</text:span><text:span text:style-name="T721">代課教師甄選</text:span><text:span text:style-name="T722">，茲委託</text:span><text:span text:style-name="T723"><text:s text:c="16"/></text:span><text:span text:style-name="T724">全權處理報名事宜，如有任何遲誤致無法完成報名手續，願自付一切責任。</text:span></text:p>
      <text:p text:style-name="P725"/>
      <text:p text:style-name="P726"><text:span text:style-name="T727"><text:s/></text:span><text:span text:style-name="T728">此致<text:s/></text:span></text:p>
      <text:p text:style-name="P729"/>
      <text:p text:style-name="P730"><text:span text:style-name="T731">彰化縣</text:span><text:span text:style-name="T732">大村鄉大西</text:span><text:span text:style-name="T733">國民小學</text:span></text:p>
      <text:p text:style-name="P734"><text:s text:c="3"/></text:p>
      <text:p text:style-name="P735"/>
      <text:p text:style-name="P736">委 <text:s/>託 <text:s/>人： <text:s text:c="15"/>（簽名或蓋章）</text:p>
      <text:p text:style-name="P737">身分證字號：</text:p>
      <text:p text:style-name="P738">通訊住址：</text:p>
      <text:p text:style-name="P739">電 <text:s text:c="3"/>話：</text:p>
      <text:p text:style-name="P740"/>
      <text:p text:style-name="P741"/>
      <text:p text:style-name="P742">受 <text:s/>託 <text:s/>人： <text:s text:c="15"/>（簽名或蓋章）</text:p>
      <text:p text:style-name="P743">(應為成年人且具行為能力)</text:p>
      <text:p text:style-name="P744">身分證字號：</text:p>
      <text:p text:style-name="P745">電 <text:s text:c="3"/>話：</text:p>
      <text:p text:style-name="P746"/>
      <text:p text:style-name="P747">中<text:s text:c="4"/>華<text:s text:c="4"/>民<text:s text:c="2"/>　<text:s/>國 <text:s text:c="2"/>112<text:s text:c="2"/>年　　 <text:s/>　　月　 <text:s text:c="4"/>　日</text:p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 fo:font-size="16pt" style:font-size-asian="16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8</text:page-number></text:span><text:span text:style-name="頁碼">/</text:span><text:span text:style-name="頁碼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進用教學支援工作人員甄選簡章</dc:title>
    <dc:subject/>
    <meta:initial-creator>tshang</meta:initial-creator>
    <dc:creator>dfes1071201-a001</dc:creator>
    <meta:creation-date>2023-08-01T06:52:00Z</meta:creation-date>
    <dc:date>2023-08-01T06:52:00Z</dc:date>
    <meta:print-date>2023-08-01T01:34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26" meta:character-count="4861" meta:row-count="34" meta:non-whitespace-character-count="4144"/>
  </office:meta>
</office:document-meta>
</file>